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550000027098CC82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zione_20_standard-title" style:list-style-name="L3">
      <style:graphic-properties draw:fill-color="#ffffff" draw:auto-grow-height="true" fo:min-height="3.507cm"/>
    </style:style>
    <style:style style:name="pr2" style:family="presentation" style:parent-style-name="Presentazione_20_standard-notes">
      <style:graphic-properties draw:fill-color="#ffffff" draw:auto-grow-height="true" fo:min-height="10.587cm"/>
    </style:style>
    <style:style style:name="pr3" style:family="presentation" style:parent-style-name="Presentazione_20_standard-title">
      <style:graphic-properties draw:fill-color="#ffffff" draw:auto-grow-height="true" fo:min-height="3.507cm"/>
    </style:style>
    <style:style style:name="pr4" style:family="presentation" style:parent-style-name="Presentazione_20_standard-outline1">
      <style:graphic-properties draw:fill-color="#ffffff" draw:auto-grow-height="true" fo:min-height="13.23cm"/>
    </style:style>
    <style:style style:name="pr5" style:family="presentation" style:parent-style-name="Presentazione_20_standard-notes">
      <style:graphic-properties draw:fill-color="#ffffff" fo:min-height="10.587cm"/>
    </style:style>
    <style:style style:name="pr6" style:family="presentation" style:parent-style-name="Presentazione_20_standard-outline1">
      <style:graphic-properties draw:fill-color="#ffffff" draw:auto-grow-height="true" fo:min-height="13.631cm"/>
    </style:style>
    <style:style style:name="pr7" style:family="presentation" style:parent-style-name="Presentazione_20_standard-outline1">
      <style:graphic-properties draw:fill-color="#ffffff" draw:auto-grow-height="true" fo:min-height="13.333cm"/>
    </style:style>
    <style:style style:name="pr8" style:family="presentation" style:parent-style-name="Presentazione_20_standard-outline1">
      <style:graphic-properties draw:fill-color="#ffffff" draw:auto-grow-height="true" fo:min-height="13.788cm"/>
    </style:style>
    <style:style style:name="pr9" style:family="presentation" style:parent-style-name="Presentazione_20_standard-outline1">
      <style:graphic-properties draw:fill-color="#ffffff" draw:auto-grow-height="true" fo:min-height="13.931cm"/>
    </style:style>
    <style:style style:name="pr10" style:family="presentation" style:parent-style-name="Presentazione_20_standard-outline1">
      <style:graphic-properties draw:fill-color="#ffffff" draw:auto-grow-height="true" fo:min-height="13.988cm"/>
    </style:style>
    <style:style style:name="pr11" style:family="presentation" style:parent-style-name="Presentazione_20_standard-outline1">
      <style:graphic-properties draw:fill-color="#ffffff" draw:auto-grow-height="true" fo:min-height="14.088cm"/>
    </style:style>
    <style:style style:name="pr12" style:family="presentation" style:parent-style-name="Presentazione_20_standard-outline1">
      <style:graphic-properties draw:fill-color="#ffffff" draw:auto-grow-height="true" fo:min-height="13.888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font-size="28pt"/>
    </style:style>
    <style:style style:name="P6" style:family="paragraph">
      <style:paragraph-properties fo:margin-left="1.4cm" fo:margin-right="0cm" fo:text-indent="-1.2cm"/>
      <style:text-properties fo:font-size="28pt" fo:font-weight="normal" style:font-size-asian="24pt" style:font-size-complex="24pt"/>
    </style:style>
    <style:style style:name="P7" style:family="paragraph">
      <style:paragraph-properties fo:margin-left="1.4cm" fo:margin-right="0cm" fo:text-indent="-1.2cm"/>
      <style:text-properties fo:font-size="28pt" style:font-size-asian="28pt" style:font-size-complex="28pt"/>
    </style:style>
    <style:style style:name="T1" style:family="text">
      <style:text-properties fo:font-family="'Andale Mono'" style:font-pitch="fixed"/>
    </style:style>
    <style:style style:name="T2" style:family="text">
      <style:text-properties fo:font-family="'Andale Mono'" style:font-family-generic="swiss" style:font-pitch="variable"/>
    </style:style>
    <style:style style:name="T3" style:family="text">
      <style:text-properties fo:font-size="28pt"/>
    </style:style>
    <style:style style:name="T4" style:family="text">
      <style:text-properties fo:font-size="28pt" style:text-underline-style="solid" style:text-underline-width="auto" style:text-underline-color="font-color"/>
    </style:style>
    <style:style style:name="T5" style:family="text">
      <style:text-properties fo:font-size="28pt" fo:font-weight="normal" style:font-size-asian="24pt" style:font-size-complex="24pt"/>
    </style:style>
    <style:style style:name="T6" style:family="text">
      <style:text-properties fo:font-size="2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r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rvizi base di rete" draw:style-name="dp1" draw:master-page-name="Presentazione_20_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ervizi base di rete</text:p>
          </draw:text-box>
        </draw:frame>
        <presentation:notes draw:style-name="dp2">
          <draw:page-thumbnail draw:style-name="gr1" draw:layer="layout" svg:width="14.181cm" svg:height="9.538cm" svg:x="3.773cm" svg:y="2.647cm" draw:page-number="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cesso alla ret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ccesso alla ret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roblematiche di rete locale (TCP/IP)</text:p>
                <text:list>
                  <text:list-item>
                    <text:p text:style-name="P2">accesso remoto</text:p>
                  </text:list-item>
                  <text:list-item>
                    <text:p text:style-name="P2">gestione utenti</text:p>
                  </text:list-item>
                  <text:list-item>
                    <text:p text:style-name="P2">gestione file system</text:p>
                  </text:list-item>
                  <text:list-item>
                    <text:p text:style-name="P2">gestione servizi locali</text:p>
                    <text:list>
                      <text:list-item>
                        <text:p text:style-name="P2">stampante</text:p>
                      </text:list-item>
                      <text:list-item>
                        <text:p text:style-name="P2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rete e demon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rete e demoni</text:p>
          </draw:text-box>
        </draw:frame>
        <draw:frame presentation:style-name="pr6" draw:text-style-name="P4" draw:layer="layout" svg:width="23.91cm" svg:height="13.792cm" svg:x="3cm" svg:y="5cm" presentation:class="outline" presentation:user-transformed="true">
          <draw:text-box>
            <text:list text:style-name="L2">
              <text:list-item>
                <text:p text:style-name="P2">i servizi di rete sono numerosi</text:p>
              </text:list-item>
              <text:list-item>
                <text:p text:style-name="P2"><text:span text:style-name="T1">netstat</text:span></text:p>
              </text:list-item>
              <text:list-item>
                <text:p text:style-name="P2">utilizzo occasionale</text:p>
              </text:list-item>
              <text:list-item>
                <text:p text:style-name="P2">inutile proliferazione di demoni</text:p>
              </text:list-item>
              <text:list-item>
                <text:p text:style-name="P2">soluzione -&gt; demone di gestione demoni</text:p>
                <text:list>
                  <text:list-item>
                    <text:p text:style-name="P2">inetd</text:p>
                  </text:list-item>
                  <text:list-item>
                    <text:p text:style-name="P2"><text:span text:style-name="T1">/etc/inetd.conf</text:span></text:p>
                  </text:list-item>
                  <text:list-item>
                    <text:p text:style-name="P2"><text:span text:style-name="T1">/etc/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inetd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netd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solo demoni che forniscono servizi di rete</text:p>
              </text:list-item>
              <text:list-item>
                <text:p text:style-name="P2">inetd ascolta sulle porte di interesse e lancia il servizio richiesto</text:p>
              </text:list-item>
              <text:list-item>
                <text:p text:style-name="P2">stdin e stdout connessi alla socket di rete</text:p>
              </text:list-item>
              <text:list-item>
                <text:p text:style-name="P2">sia TCP che UDP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/etc/inetd.conf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/etc/inetd.conf</text:p>
          </draw:text-box>
        </draw:frame>
        <draw:frame presentation:style-name="pr7" draw:text-style-name="P4" draw:layer="layout" svg:width="23.91cm" svg:height="14.686cm" svg:x="2.698cm" svg:y="5.865cm" presentation:class="outline" presentation:user-transformed="true">
          <draw:text-box>
            <text:list text:style-name="L2">
              <text:list-item>
                <text:p text:style-name="P2">formato standard</text:p>
                <text:list>
                  <text:list-item>
                    <text:p text:style-name="P2">nome servizio (<text:span text:style-name="T2">/etc/services</text:span>)</text:p>
                  </text:list-item>
                  <text:list-item>
                    <text:p text:style-name="P2">tipologia socket</text:p>
                  </text:list-item>
                  <text:list-item>
                    <text:p text:style-name="P2">protocollo</text:p>
                  </text:list-item>
                  <text:list-item>
                    <text:p text:style-name="P2">server iterativo (sequenziale) o concorrente</text:p>
                  </text:list-item>
                  <text:list-item>
                    <text:p text:style-name="P2">utente</text:p>
                  </text:list-item>
                  <text:list-item>
                    <text:p text:style-name="P2">comando da lanciare</text:p>
                  </text:list-item>
                </text:list>
              </text:list-item>
              <text:list-item>
                <text:p text:style-name="P2">kill -HUP &lt;id inetd&gt;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ccesso remoto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1.5cm" presentation:class="title" presentation:user-transformed="true">
          <draw:text-box>
            <text:p text:style-name="P3">accesso remoto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remote shell</text:p>
                <text:list>
                  <text:list-item>
                    <text:p text:style-name="P2">rlogin</text:p>
                  </text:list-item>
                  <text:list-item>
                    <text:p text:style-name="P2">rsh</text:p>
                  </text:list-item>
                </text:list>
              </text:list-item>
              <text:list-item>
                <text:p text:style-name="P2">telnet</text:p>
              </text:list-item>
              <text:list-item>
                <text:p text:style-name="P2">secure shell</text:p>
                <text:list>
                  <text:list-item>
                    <text:p text:style-name="P2">ssh</text:p>
                  </text:list-item>
                  <text:list-item>
                    <text:p text:style-name="P2">sc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gestione utent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gestione utent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utilizzo /etc/passwd e affini -&gt; inefficiente</text:p>
              </text:list-item>
              <text:list-item>
                <text:p text:style-name="P2">differenti soluzioni</text:p>
                <text:list>
                  <text:list-item>
                    <text:p text:style-name="P2">NIS e varianti</text:p>
                  </text:list-item>
                  <text:list-item>
                    <text:p text:style-name="P2">LDAP<text:tab/></text:p>
                  </text:list-item>
                  <text:list-item>
                    <text:p text:style-name="P2">Domini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IS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etwork Information Services</text:p>
          </draw:text-box>
        </draw:frame>
        <draw:frame presentation:style-name="pr8" draw:text-style-name="P5" draw:layer="layout" svg:width="23.91cm" svg:height="13.788cm" svg:x="3cm" svg:y="5.212cm" presentation:class="outline" presentation:user-transformed="true">
          <draw:text-box>
            <text:list text:style-name="L2">
              <text:list-item>
                <text:p text:style-name="P2"><text:span text:style-name="T3">in origine </text:span><text:span text:style-name="T4">yellow pages</text:span></text:p>
              </text:list-item>
              <text:list-item>
                <text:p text:style-name="P2"><text:span text:style-name="T3">non solo utenti</text:span></text:p>
                <text:list>
                  <text:list-item>
                    <text:p text:style-name="P2"><text:span text:style-name="T3">/etc/hosts</text:span></text:p>
                  </text:list-item>
                  <text:list-item>
                    <text:p text:style-name="P2"><text:span text:style-name="T3">/etc/aliases</text:span></text:p>
                  </text:list-item>
                  <text:list-item>
                    <text:p text:style-name="P2"><text:span text:style-name="T3">...</text:span></text:p>
                  </text:list-item>
                </text:list>
              </text:list-item>
              <text:list-item>
                <text:p text:style-name="P2"><text:span text:style-name="T3">struttura</text:span></text:p>
                <text:list>
                  <text:list-item>
                    <text:p text:style-name="P2"><text:span text:style-name="T3">dominio NIS (maiuscole/minuscole)</text:span></text:p>
                  </text:list-item>
                  <text:list-item>
                    <text:p text:style-name="P2"><text:span text:style-name="T3">uno o piú server</text:span></text:p>
                  </text:list-item>
                  <text:list-item>
                    <text:p text:style-name="P2"><text:span text:style-name="T3">cl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8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rerequisit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prerequisiti</text:p>
          </draw:text-box>
        </draw:frame>
        <draw:frame presentation:style-name="pr9" draw:text-style-name="P6" draw:layer="layout" svg:width="23.91cm" svg:height="13.931cm" svg:x="3.09cm" svg:y="5cm" presentation:class="outline" presentation:user-transformed="true">
          <draw:text-box>
            <text:list text:style-name="L2">
              <text:list-item>
                <text:p text:style-name="P2"><text:span text:style-name="T5">portmap (RPC portmapper)</text:span></text:p>
                <text:list>
                  <text:list-item>
                    <text:p text:style-name="P2"><text:span text:style-name="T5">Remote Procedure Call</text:span></text:p>
                  </text:list-item>
                  <text:list-item>
                    <text:p text:style-name="P2"><text:span text:style-name="T5">gestisce procedure in rete</text:span></text:p>
                  </text:list-item>
                  <text:list-item>
                    <text:p text:style-name="P2"><text:span text:style-name="T5">un servizio RPC istruisce portmap su come trovarlo</text:span></text:p>
                  </text:list-item>
                  <text:list-item>
                    <text:p text:style-name="P2"><text:span text:style-name="T5">i client interrogano portmap per recuperare i servizi RPC</text:span></text:p>
                  </text:list-item>
                  <text:list-item>
                    <text:p text:style-name="P2"><text:span text:style-name="T5">il suo malfunzionamento è una delle prime cause di malfunzionamento di NIS</text:span></text:p>
                  </text:list-item>
                  <text:list-item>
                    <text:p text:style-name="P2"><text:span text:style-name="T5">rpcinfo -p local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9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ccesso a NIS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accesso a NIS (client)</text:p>
          </draw:text-box>
        </draw:frame>
        <draw:frame presentation:style-name="pr10" draw:text-style-name="P6" draw:layer="layout" svg:width="23.91cm" svg:height="13.988cm" svg:x="3cm" svg:y="5cm" presentation:class="outline" presentation:user-transformed="true">
          <draw:text-box>
            <text:list text:style-name="L2">
              <text:list-item>
                <text:p text:style-name="P2"><text:span text:style-name="T5">concetto di dominio NIS</text:span></text:p>
              </text:list-item>
              <text:list-item>
                <text:p text:style-name="P2"><text:span text:style-name="T5">demone ypbind</text:span></text:p>
              </text:list-item>
              <text:list-item>
                <text:p text:style-name="P2"><text:span text:style-name="T5">richiesta broadcast o mirata</text:span></text:p>
                <text:list>
                  <text:list-item>
                    <text:p text:style-name="P2"><text:span text:style-name="T5">(/etc/yp.conf)</text:span></text:p>
                  </text:list-item>
                  <text:list-item>
                    <text:p text:style-name="P2"><text:span text:style-name="T5">(nis|yp)domainname</text:span></text:p>
                  </text:list-item>
                </text:list>
              </text:list-item>
              <text:list-item>
                <text:p text:style-name="P2"><text:span text:style-name="T5">verifica connessione -&gt; ypwhich</text:span></text:p>
              </text:list-item>
              <text:list-item>
                <text:p text:style-name="P2"><text:span text:style-name="T5">test accesso alle informazioni</text:span></text:p>
                <text:list>
                  <text:list-item>
                    <text:p text:style-name="P2"><text:span text:style-name="T5">ypcat</text:span></text:p>
                  </text:list-item>
                  <text:list-item>
                    <text:p text:style-name="P2"><text:span text:style-name="T5">ypma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0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ccesso a NIS (2)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ntegrazion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/etc/nsswitch.conf</text:p>
              </text:list-item>
              <text:list-item>
                <text:p text:style-name="P2">/etc/passwd e /etc/group</text:p>
                <text:list>
                  <text:list-item>
                    <text:p text:style-name="P2">selezione utenti</text:p>
                    <text:list>
                      <text:list-item>
                        <text:p text:style-name="P2">ammessi – non ammessi</text:p>
                      </text:list-item>
                    </text:list>
                  </text:list-item>
                  <text:list-item>
                    <text:p text:style-name="P2">gestione campi specifi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1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IS serve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IS server</text:p>
          </draw:text-box>
        </draw:frame>
        <draw:frame presentation:style-name="pr4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5">due tipologie -&gt; fault tolerance</text:span></text:p>
                <text:list>
                  <text:list-item>
                    <text:p text:style-name="P2"><text:span text:style-name="T5">master</text:span></text:p>
                  </text:list-item>
                  <text:list-item>
                    <text:p text:style-name="P2"><text:span text:style-name="T5">slave</text:span></text:p>
                  </text:list-item>
                </text:list>
              </text:list-item>
              <text:list-item>
                <text:p text:style-name="P2"><text:span text:style-name="T5">più servizi:</text:span></text:p>
                <text:list>
                  <text:list-item>
                    <text:p text:style-name="P2"><text:span text:style-name="T5">ypserv: <text:s/>condivisione mappe</text:span></text:p>
                  </text:list-item>
                  <text:list-item>
                    <text:p text:style-name="P2"><text:span text:style-name="T5">(rpc.)yppasswdd: cambio password (master)</text:span></text:p>
                  </text:list-item>
                  <text:list-item>
                    <text:p text:style-name="P2"><text:span text:style-name="T5">(rpc.)ypxfrd: sincronia server (mast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installazione ypserv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ypserv</text:p>
          </draw:text-box>
        </draw:frame>
        <draw:frame presentation:style-name="pr8" draw:text-style-name="P6" draw:layer="layout" svg:width="24.802cm" svg:height="13.788cm" svg:x="2.698cm" svg:y="4.77cm" presentation:class="outline" presentation:user-transformed="true">
          <draw:text-box>
            <text:list text:style-name="L2">
              <text:list-item>
                <text:p text:style-name="P2"><text:span text:style-name="T5">file principali:</text:span></text:p>
                <text:list>
                  <text:list-item>
                    <text:p text:style-name="P2"><text:span text:style-name="T5">/var/yp/securenets <text:s/>(/etc/ypserv.securenets)</text:span></text:p>
                  </text:list-item>
                  <text:list-item>
                    <text:p text:style-name="P2"><text:span text:style-name="T5">/etc/ypserv.conf</text:span></text:p>
                  </text:list-item>
                </text:list>
              </text:list-item>
              <text:list-item>
                <text:p text:style-name="P2"><text:span text:style-name="T5">creazione DB:</text:span></text:p>
                <text:list>
                  <text:list-item>
                    <text:p text:style-name="P2"><text:span text:style-name="T5">(/var/yp) /usr/lib/yp/ypinit -m (-s per slave)</text:span></text:p>
                  </text:list-item>
                </text:list>
              </text:list-item>
              <text:list-item>
                <text:p text:style-name="P2"><text:span text:style-name="T5">file condivisi</text:span></text:p>
                <text:list>
                  <text:list-item>
                    <text:p text:style-name="P2"><text:span text:style-name="T5">/var/yp</text:span></text:p>
                  </text:list-item>
                  <text:list-item>
                    <text:p text:style-name="P2"><text:span text:style-name="T5">make/Makefile</text:span></text:p>
                  </text:list-item>
                  <text:list-item>
                    <text:p text:style-name="P2"><text:span text:style-name="T5">modifica cron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IS: vantaggi e svantagg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IS: vantaggi e svantagg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ro</text:p>
                <text:list>
                  <text:list-item>
                    <text:p text:style-name="P2">semplice da installare</text:p>
                  </text:list-item>
                  <text:list-item>
                    <text:p text:style-name="P2">semplice da mantenere</text:p>
                  </text:list-item>
                </text:list>
              </text:list-item>
              <text:list-item>
                <text:p text:style-name="P2">contro</text:p>
                <text:list>
                  <text:list-item>
                    <text:p text:style-name="P2">sicurezza nulla -&gt; NIS+</text:p>
                  </text:list-item>
                  <text:list-item>
                    <text:p text:style-name="P2">ambienti eterogene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LDAP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LDAP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Lightweight Directory Access Protocol</text:p>
              </text:list-item>
              <text:list-item>
                <text:p text:style-name="P2">standard adatto ad ambienti eterogenei</text:p>
                <text:list>
                  <text:list-item>
                    <text:p text:style-name="P2">unipr.it</text:p>
                  </text:list-item>
                </text:list>
              </text:list-item>
              <text:list-item>
                <text:p text:style-name="P2">molto flessibile</text:p>
                <text:list>
                  <text:list-item>
                    <text:p text:style-name="P2">oggetto – attributi</text:p>
                  </text:list-item>
                  <text:list-item>
                    <text:p text:style-name="P2">struttura ad alb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5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ile System di ret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file system di ret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ermettono la condivisione di file attraverso la rete</text:p>
              </text:list-item>
              <text:list-item>
                <text:p text:style-name="P2">molte possibilità:</text:p>
                <text:list>
                  <text:list-item>
                    <text:p text:style-name="P2">NFS </text:p>
                  </text:list-item>
                  <text:list-item>
                    <text:p text:style-name="P2">CIFS (SMB)</text:p>
                  </text:list-item>
                  <text:list-item>
                    <text:p text:style-name="P2">AFS</text:p>
                  </text:list-item>
                  <text:list-item>
                    <text:p text:style-name="P2">CODA</text:p>
                  </text:list-item>
                  <text:list-item>
                    <text:p text:style-name="P2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6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FS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</text:p>
          </draw:text-box>
        </draw:frame>
        <draw:frame presentation:style-name="pr11" draw:text-style-name="P6" draw:layer="layout" svg:width="23.91cm" svg:height="14.088cm" svg:x="3cm" svg:y="4.912cm" presentation:class="outline" presentation:user-transformed="true">
          <draw:text-box>
            <text:list text:style-name="L2">
              <text:list-item>
                <text:p text:style-name="P2"><text:span text:style-name="T5">diffusissimo</text:span></text:p>
              </text:list-item>
              <text:list-item>
                <text:p text:style-name="P2"><text:span text:style-name="T5">introdotto da SUN nel 1985</text:span></text:p>
              </text:list-item>
              <text:list-item>
                <text:p text:style-name="P2"><text:span text:style-name="T5">differenti versioni 2-&gt;3-&gt;4</text:span></text:p>
              </text:list-item>
              <text:list-item>
                <text:p text:style-name="P2"><text:span text:style-name="T5">basato su RPC</text:span></text:p>
              </text:list-item>
              <text:list-item>
                <text:p text:style-name="P2"><text:span text:style-name="T5">UDP o TCP</text:span></text:p>
              </text:list-item>
              <text:list-item>
                <text:p text:style-name="P2"><text:span text:style-name="T5">senza stato</text:span></text:p>
                <text:list>
                  <text:list-item>
                    <text:p text:style-name="P2"><text:span text:style-name="T5">il server ignora cosa stanno facendo i client</text:span></text:p>
                  </text:list-item>
                  <text:list-item>
                    <text:p text:style-name="P2"><text:span text:style-name="T5">blocco server non importante (all'inizio)</text:span></text:p>
                  </text:list-item>
                  <text:list-item>
                    <text:p text:style-name="P2"><text:span text:style-name="T5">problema del 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FS: gli attor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: gli attori</text:p>
          </draw:text-box>
        </draw:frame>
        <draw:frame presentation:style-name="pr4" draw:text-style-name="P4" draw:layer="layout" svg:width="23.91cm" svg:height="13.23cm" svg:x="2.59cm" svg:y="6cm" presentation:class="outline" presentation:user-transformed="true">
          <draw:text-box>
            <text:list text:style-name="L2">
              <text:list-item>
                <text:p text:style-name="P2">(rpc.)mountd: gestione richieste di accesso</text:p>
              </text:list-item>
              <text:list-item>
                <text:p text:style-name="P2">(rpc.)nfsd: gestione accessi</text:p>
              </text:list-item>
              <text:list-item>
                <text:p text:style-name="P2">(rpc.)lockd: gestione lock</text:p>
              </text:list-item>
              <text:list-item>
                <text:p text:style-name="P2">(rpc.)statd: monitoraggio rete</text:p>
              </text:list-item>
              <text:list-item>
                <text:p text:style-name="P2">/etc/exports o /etc/dfs/dfstab</text:p>
              </text:list-item>
              <text:list-item>
                <text:p text:style-name="P2">exportsf o share(all)</text:p>
              </text:list-item>
              <text:list-item>
                <text:p text:style-name="P2">/etc/fstab o /etc/vfstab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8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FS server linux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 server linux/BSD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installazione pacchetto e opzioni kernel</text:p>
              </text:list-item>
              <text:list-item>
                <text:p text:style-name="P2">mountd e nfsd</text:p>
              </text:list-item>
              <text:list-item>
                <text:p text:style-name="P2">modifica /etc/exports</text:p>
                <text:list>
                  <text:list-item>
                    <text:p text:style-name="P2"><text:span text:style-name="T3">vedi esempio</text:span></text:p>
                  </text:list-item>
                </text:list>
              </text:list-item>
              <text:list-item>
                <text:p text:style-name="P2">exportfs -a oppure kill -HUP `pidof mountd`</text:p>
              </text:list-item>
              <text:list-item>
                <text:p text:style-name="P2">numero nfsd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9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0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1.5cm" presentation:class="title" presentation:user-transformed="true">
          <draw:text-box>
            <text:p text:style-name="P3">NFS server solaris/System V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installazione pacchetto e opzioni kernel</text:p>
              </text:list-item>
              <text:list-item>
                <text:p text:style-name="P2">mountd e nfsd</text:p>
              </text:list-item>
              <text:list-item>
                <text:p text:style-name="P2">modifica /etc/dfs/dfstab</text:p>
                <text:list>
                  <text:list-item>
                    <text:p text:style-name="P2"><text:span text:style-name="T6">share -F nfs -o rw=@160.78.29.0,root=mercurio /opt</text:span></text:p>
                  </text:list-item>
                  <text:list-item>
                    <text:p text:style-name="P2"><text:span text:style-name="T6">vecchie condivisioni rimangono</text:span></text:p>
                  </text:list-item>
                </text:list>
              </text:list-item>
              <text:list-item>
                <text:p text:style-name="P2">shareall</text:p>
              </text:list-item>
              <text:list-item>
                <text:p text:style-name="P2">numero nfsd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0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NFS clie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 clien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configurare sistema operativo</text:p>
              </text:list-item>
              <text:list-item>
                <text:p text:style-name="P2">simile alla gestione file system locali</text:p>
              </text:list-item>
              <text:list-item>
                <text:p text:style-name="P2">fault tolerance</text:p>
                <text:list>
                  <text:list-item>
                    <text:p text:style-name="P2">meccanismi automatici</text:p>
                  </text:list-item>
                </text:list>
              </text:list-item>
              <text:list-item>
                <text:p text:style-name="P2">mappa conversione utenti</text:p>
              </text:list-item>
              <text:list-item>
                <text:p text:style-name="P2">nobody e nogroup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1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FS e sicurezza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 e sicurezza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molto problematico</text:p>
              </text:list-item>
              <text:list-item>
                <text:p text:style-name="P2">evitare diritti root</text:p>
              </text:list-item>
              <text:list-item>
                <text:p text:style-name="P2">bloccare porte 2049 TCP e UDP</text:p>
              </text:list-item>
              <text:list-item>
                <text:p text:style-name="P2">showmount</text:p>
              </text:list-item>
              <text:list-item>
                <text:p text:style-name="P2">nfsstat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3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v4</text:p>
          </draw:text-box>
        </draw:frame>
        <draw:frame presentation:style-name="pr4" draw:text-style-name="P7" draw:layer="layout" svg:width="23.91cm" svg:height="13.23cm" svg:x="3.09cm" svg:y="5.5cm" presentation:class="outline" presentation:user-transformed="true">
          <draw:text-box>
            <text:list text:style-name="L2">
              <text:list-item>
                <text:p text:style-name="P2"><text:span text:style-name="T7">Supera alcuni dei limiti delle versioni precedenti</text:span></text:p>
                <text:list>
                  <text:list-item>
                    <text:p text:style-name="P2"><text:span text:style-name="T7">Attributi specifici per ACL Windows</text:span></text:p>
                  </text:list-item>
                  <text:list-item>
                    <text:p text:style-name="P2"><text:span text:style-name="T7">Lock interno</text:span></text:p>
                  </text:list-item>
                  <text:list-item>
                    <text:p text:style-name="P2"><text:span text:style-name="T7">Solo TCP</text:span></text:p>
                  </text:list-item>
                  <text:list-item>
                    <text:p text:style-name="P2"><text:span text:style-name="T7">Singolo pseudo file system</text:span></text:p>
                  </text:list-item>
                  <text:list-item>
                    <text:p text:style-name="P2"><text:span text:style-name="T7">Autenticazion</text:span><text:span text:style-name="T7"><text:tab/></text:span><text:span text:style-name="T7">e anche tramite chiave (Kerberos, LIPKEY o SPKM-3)</text:span></text:p>
                  </text:list-item>
                  <text:list-item>
                    <text:p text:style-name="P2"><text:span text:style-name="T7">Parallel NFS e operazioni solo client (4.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FS server dedicat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 server dedicat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esigenze di velocità</text:p>
              </text:list-item>
              <text:list-item>
                <text:p text:style-name="P2">server dedicato</text:p>
              </text:list-item>
              <text:list-item>
                <text:p text:style-name="P2">NAS (Network Attached Storage)</text:p>
                <text:list>
                  <text:list-item>
                    <text:p text:style-name="P2">dedicati</text:p>
                  </text:list-item>
                  <text:list-item>
                    <text:p text:style-name="P2">backup</text:p>
                  </text:list-item>
                  <text:list-item>
                    <text:p text:style-name="P2">facilità di configurazione</text:p>
                  </text:list-item>
                  <text:list-item>
                    <text:p text:style-name="P2">supporto altri fs di r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FS automou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NFS automatizzato</text:p>
          </draw:text-box>
        </draw:frame>
        <draw:frame presentation:style-name="pr12" draw:text-style-name="P6" draw:layer="layout" svg:width="23.91cm" svg:height="13.888cm" svg:x="3.09cm" svg:y="5.5cm" presentation:class="outline" presentation:user-transformed="true">
          <draw:text-box>
            <text:list text:style-name="L2">
              <text:list-item>
                <text:p text:style-name="P2"><text:span text:style-name="T5">blocco server -&gt; blocco client</text:span></text:p>
              </text:list-item>
              <text:list-item>
                <text:p text:style-name="P2"><text:span text:style-name="T5">multi server -&gt; problema</text:span></text:p>
                <text:list>
                  <text:list-item>
                    <text:p text:style-name="P2"><text:span text:style-name="T5">path</text:span></text:p>
                  </text:list-item>
                  <text:list-item>
                    <text:p text:style-name="P2"><text:span text:style-name="T5">stat</text:span></text:p>
                  </text:list-item>
                  <text:list-item>
                    <text:p text:style-name="P2"><text:span text:style-name="T5">...</text:span></text:p>
                  </text:list-item>
                </text:list>
              </text:list-item>
              <text:list-item>
                <text:p text:style-name="P2"><text:span text:style-name="T5">/etc/fstab rigido</text:span></text:p>
              </text:list-item>
              <text:list-item>
                <text:p text:style-name="P2"><text:span text:style-name="T5">soluzione -&gt; mount “a richiesta”</text:span></text:p>
                <text:list>
                  <text:list-item>
                    <text:p text:style-name="P2"><text:span text:style-name="T5">automount</text:span></text:p>
                  </text:list-item>
                  <text:list-item>
                    <text:p text:style-name="P2"><text:span text:style-name="T5">auto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5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utomou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utomoun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utomount(d)</text:p>
              </text:list-item>
              <text:list-item>
                <text:p text:style-name="P2">mappe</text:p>
                <text:list>
                  <text:list-item>
                    <text:p text:style-name="P2">dove montare i fs (master)</text:p>
                  </text:list-item>
                  <text:list-item>
                    <text:p text:style-name="P2">fs con radice comune (indiretti)</text:p>
                  </text:list-item>
                  <text:list-item>
                    <text:p text:style-name="P2">fs assoluti (diretti)</text:p>
                  </text:list-item>
                </text:list>
              </text:list-item>
              <text:list-item>
                <text:p text:style-name="P2">integrabile con NIS</text:p>
              </text:list-item>
              <text:list-item>
                <text:p text:style-name="P2">soluzione solo parziale blocchi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6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md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md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molto piu' flessibile di automount</text:p>
              </text:list-item>
              <text:list-item>
                <text:p text:style-name="P2">gestione blocchi piu' elegante</text:p>
              </text:list-item>
              <text:list-item>
                <text:p text:style-name="P2">sintassi file di configurazione piu' complessa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Farbverlauf_20_10" draw:display-name="Farbverlauf 10" draw:style="linear" draw:start-color="#0099ff" draw:end-color="#ffffff" draw:start-intensity="100%" draw:end-intensity="100%" draw:angle="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Presentazione_20_standard-background" style:display-name="Presentazione standard-background" style:family="presentation">
      <style:graphic-properties draw:stroke="none" draw:fill="gradient" draw:fill-color="#b80047" draw:fill-gradient-name="Farbverlauf_20_10" draw:fill-image-width="1cm" draw:fill-image-height="1cm"/>
      <style:text-properties fo:hyphenate="true"/>
    </style:style>
    <style:style style:name="Presentazione_20_standard-backgroundobjects" style:display-name="Presentazione standard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esentazione_20_standard-notes" style:display-name="Presentazione 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Presentazione_20_standard-outline1" style:display-name="Presentazione standard-outline1" style:family="presentation">
      <style:graphic-properties draw:stroke="none" draw:fill="none">
        <text:list-style style:name="Presentazione_20_standard-outline1" style:display-name="Presentazione standard-outline1">
          <text:list-level-style-bullet text:level="1" text:bullet-char="✗">
            <style:list-level-properties text:space-before="0.2cm" text:min-label-width="1.2cm"/>
            <style:text-properties fo:font-family="StarSymbol" style:font-charset="x-symbol" fo:color="#000080" fo:font-size="75%"/>
          </text:list-level-style-bullet>
          <text:list-level-style-bullet text:level="2" text:bullet-char="✗">
            <style:list-level-properties text:space-before="1cm" text:min-label-width="1.2cm"/>
            <style:text-properties fo:font-family="StarSymbol" style:font-charset="x-symbol" fo:color="#000000" fo:font-size="75%"/>
          </text:list-level-style-bullet>
          <text:list-level-style-bullet text:level="3" text:bullet-char="✗">
            <style:list-level-properties text:space-before="1.8cm" text:min-label-width="1.2cm"/>
            <style:text-properties fo:font-family="StarSymbol" style:font-charset="x-symbol" fo:color="#000000" fo:font-size="75%"/>
          </text:list-level-style-bullet>
          <text:list-level-style-bullet text:level="4" text:bullet-char="✗">
            <style:list-level-properties text:space-before="2.6cm" text:min-label-width="1.2cm"/>
            <style:text-properties fo:font-family="StarSymbol" style:font-charset="x-symbol" fo:color="#000000" fo:font-size="75%"/>
          </text:list-level-style-bullet>
          <text:list-level-style-bullet text:level="5" text:bullet-char="✗">
            <style:list-level-properties text:space-before="3.4cm" text:min-label-width="1.2cm"/>
            <style:text-properties fo:font-family="StarSymbol" style:font-charset="x-symbol" fo:color="#000000" fo:font-size="75%"/>
          </text:list-level-style-bullet>
          <text:list-level-style-bullet text:level="6" text:bullet-char="✗">
            <style:list-level-properties text:space-before="4.2cm" text:min-label-width="1.2cm"/>
            <style:text-properties fo:font-family="StarSymbol" style:font-charset="x-symbol" fo:color="#000000" fo:font-size="75%"/>
          </text:list-level-style-bullet>
          <text:list-level-style-bullet text:level="7" text:bullet-char="✗">
            <style:list-level-properties text:space-before="5cm" text:min-label-width="1.2cm"/>
            <style:text-properties fo:font-family="StarSymbol" style:font-charset="x-symbol" fo:color="#000000" fo:font-size="75%"/>
          </text:list-level-style-bullet>
          <text:list-level-style-bullet text:level="8" text:bullet-char="✗">
            <style:list-level-properties text:space-before="5.8cm" text:min-label-width="1.2cm"/>
            <style:text-properties fo:font-family="StarSymbol" style:font-charset="x-symbol" fo:color="#000000" fo:font-size="75%"/>
          </text:list-level-style-bullet>
          <text:list-level-style-bullet text:level="9" text:bullet-char="✗">
            <style:list-level-properties text:space-before="6.6cm" text:min-label-width="1.2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fo:hyphenate="true"/>
    </style:style>
    <style:style style:name="Presentazione_20_standard-outline2" style:display-name="Presentazione standard-outline2" style:family="presentation" style:parent-style-name="Presentazione_20_standard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32pt" fo:hyphenate="true"/>
    </style:style>
    <style:style style:name="Presentazione_20_standard-outline3" style:display-name="Presentazione standard-outline3" style:family="presentation" style:parent-style-name="Presentazione_20_standard-outline2">
      <style:paragraph-properties fo:margin-left="0cm" fo:margin-right="0cm" fo:margin-top="0cm" fo:margin-bottom="0.3cm" fo:text-indent="0cm"/>
      <style:text-properties fo:font-family="Helvetica" style:font-family-generic="swiss" style:font-pitch="variable" fo:font-size="28pt" fo:hyphenate="true"/>
    </style:style>
    <style:style style:name="Presentazione_20_standard-outline4" style:display-name="Presentazione standard-outline4" style:family="presentation" style:parent-style-name="Presentazione_20_standard-outline3">
      <style:paragraph-properties fo:margin-left="0cm" fo:margin-right="0cm" fo:margin-top="0cm" fo:margin-bottom="0.2cm" fo:text-indent="0cm"/>
      <style:text-properties fo:font-family="Helvetica" style:font-family-generic="swiss" style:font-pitch="variable" fo:font-size="28pt" fo:hyphenate="true"/>
    </style:style>
    <style:style style:name="Presentazione_20_standard-outline5" style:display-name="Presentazione standard-outline5" style:family="presentation" style:parent-style-name="Presentazione_20_standard-outline4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6" style:display-name="Presentazione standard-outline6" style:family="presentation" style:parent-style-name="Presentazione_20_standard-outline5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7" style:display-name="Presentazione standard-outline7" style:family="presentation" style:parent-style-name="Presentazione_20_standard-outline6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8" style:display-name="Presentazione standard-outline8" style:family="presentation" style:parent-style-name="Presentazione_20_standard-outline7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9" style:display-name="Presentazione standard-outline9" style:family="presentation" style:parent-style-name="Presentazione_20_standard-outline8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subtitle" style:display-name="Presentazione standard-subtitle" style:family="presentation">
      <style:graphic-properties draw:stroke="none" draw:stroke-dash="Dash_20_4" svg:stroke-width="0cm" svg:stroke-color="#000000" svg:stroke-opacity="100%" draw:stroke-linejoin="round" draw:fill="none" draw:fill-color="#ffffff" draw:fill-gradient-name="Gradient_20_7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zione_20_standard-subtitle" style:display-name="Presentazione 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true"/>
    </style:style>
    <style:style style:name="Presentazione_20_standard-title" style:display-name="Presentazione standard-title" style:family="presentation">
      <style:graphic-properties draw:stroke="none" draw:fill="none" draw:textarea-vertical-align="middle">
        <text:list-style style:name="Presentazione_20_standard-title" style:display-name="Presentazione standard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Helvetica" style:font-family-generic="swiss" style:font-pitch="variable" fo:font-size="40pt" fo:font-style="normal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b80047" draw:fill-gradient-name="Farbverlauf_20_1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fo:max-height="0cm" fo:min-height="0.492cm"/>
    </style:style>
    <style:style style:name="Mpr1" style:family="presentation" style:parent-style-name="Presentazione_20_standard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text-align="center"/>
      <style:text-properties fo:font-family="Helvetica" style:font-family-generic="swiss" style:font-pitch="variable" fo:font-size="12pt"/>
    </style:style>
    <style:style style:name="MT1" style:family="text">
      <style:text-properties fo:font-family="Helvetica" style:font-family-generic="swiss" style:font-pitch="variable" fo:font-size="12pt"/>
    </style:style>
    <text:list-style style:name="ML1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794cm" svg:height="5.845cm" svg:x="2cm" svg:y="2.257cm" draw:page-number="1"/>
      <draw:page-thumbnail draw:layer="backgroundobjects" svg:width="7.794cm" svg:height="5.845cm" svg:x="11.795cm" svg:y="2.257cm"/>
      <draw:page-thumbnail draw:layer="backgroundobjects" svg:width="7.794cm" svg:height="5.845cm" svg:x="2cm" svg:y="11.002cm"/>
      <draw:page-thumbnail draw:layer="backgroundobjects" svg:width="7.794cm" svg:height="5.845cm" svg:x="11.795cm" svg:y="11.002cm"/>
      <draw:page-thumbnail draw:layer="backgroundobjects" svg:width="7.794cm" svg:height="5.845cm" svg:x="2cm" svg:y="19.747cm"/>
      <draw:page-thumbnail draw:layer="backgroundobjects" svg:width="7.794cm" svg:height="5.845cm" svg:x="11.795cm" svg:y="19.747cm"/>
    </style:handout-master>
    <style:master-page style:name="Presentazione_20_standard" style:display-name="Presentazione standard" style:page-layout-name="PM1" draw:style-name="Mdp1">
      <draw:frame draw:style-name="Mgr1" draw:text-style-name="MP1" draw:layer="backgroundobjects" svg:width="2.569cm" svg:height="21cm" svg:x="0cm" svg:y="0cm">
        <draw:image xlink:href="Pictures/10000000000000550000027098CC820F.png" xlink:type="simple" xlink:show="embed" xlink:actuate="onLoad">
          <text:p/>
        </draw:image>
      </draw:frame>
      <draw:frame presentation:style-name="Presentazione_20_standard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3" draw:layer="backgroundobjects" svg:width="23.91cm" svg:height="13.229cm" svg:x="2.698cm" svg:y="5.865cm" presentation:class="outline">
        <draw:text-box>
          <text:list text:style-name="ML1">
            <text:list-item>
              <text:p text:style-name="MP2">Cliccate per modificare il formato del testo della struttura</text:p>
              <text:list>
                <text:list-item>
                  <text:p text:style-name="MP2">Secondo livello struttura</text:p>
                  <text:list>
                    <text:list-item>
                      <text:p text:style-name="MP2">Terzo livello struttura</text:p>
                      <text:list>
                        <text:list-item>
                          <text:p text:style-name="MP2">Quarto livello struttura</text:p>
                          <text:list>
                            <text:list-item>
                              <text:p text:style-name="MP2">Quinto livello struttura</text:p>
                              <text:list>
                                <text:list-item>
                                  <text:p text:style-name="MP2">Sesto livello struttura</text:p>
                                  <text:list>
                                    <text:list-item>
                                      <text:p text:style-name="MP2">Settimo livello struttura</text:p>
                                      <text:list>
                                        <text:list-item>
                                          <text:p text:style-name="MP2">Ottavo livello struttura</text:p>
                                          <text:list>
                                            <text:list-item>
                                              <text:p text:style-name="MP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2.002cm" svg:height="0.492cm" svg:x="3.036cm" svg:y="19.495cm">
        <draw:text-box>
          <text:p text:style-name="MP4"><text:span text:style-name="MT1">Amministrazione di reti di calcolatori <text:s/>- <text:s text:c="2"/>Massimo Bertozzi</text:span></text:p>
        </draw:text-box>
      </draw:frame>
      <presentation:notes style:page-layout-name="PM2">
        <draw:page-thumbnail presentation:style-name="Presentazione_20_standard-title" draw:layer="backgroundobjects" svg:width="14.181cm" svg:height="9.538cm" svg:x="3.773cm" svg:y="2.647cm" presentation:class="page"/>
        <draw:frame presentation:style-name="Presentazione_20_standard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0-10-18T12:27:40</meta:creation-date>
    <dc:date>2010-05-03T14:57:12</dc:date>
    <meta:printed-by> </meta:printed-by>
    <meta:print-date>2000-10-24T14:24:16</meta:print-date>
    <dc:language>it-IT</dc:language>
    <meta:editing-cycles>263</meta:editing-cycles>
    <meta:editing-duration>PT65H44M59S</meta:editing-duration>
    <dc:creator>Massimo Bertozzi</dc:creator>
    <meta:document-statistic meta:object-count="119"/>
    <meta:user-defined meta:name="Info 0"/>
    <meta:user-defined meta:name="Info 1"/>
    <meta:user-defined meta:name="Info 2"/>
    <meta:user-defined meta:name="Info 3"/>
  </office:meta>
</office:document-meta>
</file>