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50000027098CC8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3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6cm"/>
    </style:style>
    <style:style style:name="pr1" style:family="presentation" style:parent-style-name="Presentazione_20_standard-title" style:list-style-name="L1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fill-color="#ffffff" draw:auto-grow-height="true" fo:min-height="3.507cm"/>
    </style:style>
    <style:style style:name="pr4" style:family="presentation" style:parent-style-name="Presentazione_20_standard-outline1">
      <style:graphic-properties draw:fill-color="#ffffff" draw:auto-grow-height="true" fo:min-height="13.23cm"/>
    </style:style>
    <style:style style:name="pr5" style:family="presentation" style:parent-style-name="Presentazione_20_standard-notes">
      <style:graphic-properties draw:fill-color="#ffffff" fo:min-height="10.587cm"/>
    </style:style>
    <style:style style:name="pr6" style:family="presentation" style:parent-style-name="Presentazione_20_standard-outline1">
      <style:graphic-properties draw:fill-color="#ffffff" draw:auto-grow-height="true" fo:min-height="13.561cm"/>
    </style:style>
    <style:style style:name="pr7" style:family="presentation" style:parent-style-name="Presentazione_20_standard-outline1" style:list-style-name="L10">
      <style:graphic-properties draw:fill-color="#ffffff" draw:auto-grow-height="true" fo:min-height="9.5cm"/>
    </style:style>
    <style:style style:name="pr8" style:family="presentation" style:parent-style-name="Presentazione_20_standard-outline1" style:list-style-name="L10">
      <style:graphic-properties draw:fill-color="#ffffff" fo:min-height="10.095cm"/>
    </style:style>
    <style:style style:name="pr9" style:family="presentation" style:parent-style-name="Presentazione_20_standard-outline1">
      <style:graphic-properties draw:fill-color="#ffffff" draw:auto-grow-height="true" fo:min-height="15.039cm"/>
    </style:style>
    <style:style style:name="pr10" style:family="presentation" style:parent-style-name="Presentazione_20_standard-outline1" style:list-style-name="L5">
      <style:graphic-properties draw:fill-color="#ffffff" draw:auto-grow-height="true" fo:min-height="13.23cm"/>
    </style:style>
    <style:style style:name="pr11" style:family="presentation" style:parent-style-name="Presentazione_20_standard-outline1" style:list-style-name="L5">
      <style:graphic-properties draw:fill-color="#ffffff" draw:auto-grow-height="true" fo:min-height="15.137cm"/>
    </style:style>
    <style:style style:name="pr12" style:family="presentation" style:parent-style-name="Presentazione_20_standard-outline1" style:list-style-name="L5">
      <style:graphic-properties draw:fill-color="#ffffff" draw:auto-grow-height="true" fo:min-height="14.681cm"/>
    </style:style>
    <style:style style:name="pr13" style:family="presentation" style:parent-style-name="Presentazione_20_standard-outline1">
      <style:graphic-properties draw:fill-color="#ffffff" draw:auto-grow-height="true" fo:min-height="13.333cm"/>
    </style:style>
    <style:style style:name="pr14" style:family="presentation" style:parent-style-name="Presentazione_20_standard-outline1">
      <style:graphic-properties draw:fill-color="#ffffff" draw:auto-grow-height="true" fo:min-height="10.135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font-size="22pt" fo:font-weight="normal" style:font-size-asian="24pt" style:font-size-complex="24pt"/>
    </style:style>
    <style:style style:name="P6" style:family="paragraph">
      <style:paragraph-properties fo:margin-left="1.4cm" fo:margin-right="0cm" fo:text-indent="-1.2cm"/>
      <style:text-properties fo:font-size="28pt" fo:font-weight="normal" style:font-size-asian="24pt" style:font-size-complex="24pt"/>
    </style:style>
    <style:style style:name="P7" style:family="paragraph">
      <style:paragraph-properties fo:margin-left="2.2cm" fo:margin-right="0cm" fo:text-indent="-1.2cm"/>
      <style:text-properties fo:font-size="22pt" fo:font-weight="normal" style:font-size-asian="24pt" style:font-size-complex="24pt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0cm" fo:margin-right="0.5cm" fo:margin-top="0cm" fo:margin-bottom="0.4cm" fo:text-indent="0cm"/>
    </style:style>
    <style:style style:name="P10" style:family="paragraph">
      <style:paragraph-properties text:enable-numbering="true" fo:margin-left="0cm" fo:margin-right="0.5cm" fo:margin-top="0cm" fo:margin-bottom="0.4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Andale Mono'" style:font-pitch="fixed" fo:font-size="13pt"/>
    </style:style>
    <style:style style:name="P13" style:family="paragraph">
      <style:paragraph-properties fo:margin-left="1.4cm" fo:margin-right="0cm" fo:text-indent="-1.2cm"/>
      <style:text-properties fo:font-size="26pt" fo:font-weight="normal" style:font-size-asian="24pt" style:font-size-complex="24pt"/>
    </style:style>
    <style:style style:name="P14" style:family="paragraph">
      <style:paragraph-properties text:enable-numbering="true" fo:margin-left="1.153cm" fo:margin-right="0cm" fo:text-indent="0cm"/>
    </style:style>
    <style:style style:name="P15" style:family="paragraph">
      <style:paragraph-properties text:enable-numbering="true" fo:margin-left="1.153cm" fo:margin-right="0cm" fo:text-indent="0cm"/>
      <style:text-properties fo:font-size="26pt" fo:font-weight="normal" style:font-size-asian="24pt" style:font-size-complex="24pt"/>
    </style:style>
    <style:style style:name="P16" style:family="paragraph">
      <style:paragraph-properties fo:margin-left="0cm" fo:margin-right="0cm" fo:text-indent="0cm">
        <style:tab-stops>
          <style:tab-stop style:position="1.415cm"/>
          <style:tab-stop style:position="1.467cm"/>
        </style:tab-stops>
      </style:paragraph-properties>
    </style:style>
    <style:style style:name="P17" style:family="paragraph">
      <style:paragraph-properties fo:margin-left="0cm" fo:margin-right="0cm" fo:text-indent="0cm"/>
      <style:text-properties fo:font-size="22pt"/>
    </style:style>
    <style:style style:name="P18" style:family="paragraph">
      <style:paragraph-properties fo:margin-left="1.4cm" fo:margin-right="0cm" fo:text-indent="-1.2cm"/>
      <style:text-properties fo:font-size="26pt"/>
    </style:style>
    <style:style style:name="P19" style:family="paragraph">
      <style:paragraph-properties fo:margin-left="6.34cm" fo:margin-right="0cm" fo:margin-top="0.3cm" fo:margin-bottom="0cm" fo:text-indent="-6.34cm"/>
    </style:style>
    <style:style style:name="P20" style:family="paragraph">
      <style:paragraph-properties fo:margin-left="6.549cm" fo:margin-right="0cm" fo:margin-top="0.3cm" fo:margin-bottom="0cm" fo:text-indent="-6.549cm"/>
    </style:style>
    <style:style style:name="P21" style:family="paragraph">
      <style:paragraph-properties fo:margin-left="6.34cm" fo:margin-right="0cm" fo:margin-top="0.3cm" fo:margin-bottom="0cm" fo:text-indent="-6.34cm"/>
      <style:text-properties fo:font-size="16pt" style:font-size-asian="24pt" style:font-size-complex="24pt"/>
    </style:style>
    <style:style style:name="T1" style:family="text">
      <style:text-properties fo:font-size="22pt" fo:font-weight="normal" style:font-size-asian="24pt" style:font-size-complex="24pt"/>
    </style:style>
    <style:style style:name="T2" style:family="text">
      <style:text-properties fo:font-size="28pt" fo:font-weight="normal" style:font-size-asian="24pt" style:font-size-complex="24pt"/>
    </style:style>
    <style:style style:name="T3" style:family="text">
      <style:text-properties fo:font-size="28pt" style:font-size-asian="24pt" style:font-size-complex="24pt"/>
    </style:style>
    <style:style style:name="T4" style:family="text">
      <style:text-properties fo:font-family="'Andale Mono'" style:font-pitch="fixed" fo:font-size="13pt"/>
    </style:style>
    <style:style style:name="T5" style:family="text">
      <style:text-properties fo:font-size="26pt" fo:font-weight="normal" style:font-size-asian="24pt" style:font-size-complex="24pt"/>
    </style:style>
    <style:style style:name="T6" style:family="text">
      <style:text-properties fo:font-style="italic"/>
    </style:style>
    <style:style style:name="T7" style:family="text">
      <style:text-properties fo:font-size="26pt" fo:font-style="italic" fo:font-weight="normal" style:font-size-asian="24pt" style:font-size-complex="24pt"/>
    </style:style>
    <style:style style:name="T8" style:family="text">
      <style:text-properties fo:font-size="26pt" style:font-size-asian="24pt" style:font-size-complex="24pt"/>
    </style:style>
    <style:style style:name="T9" style:family="text">
      <style:text-properties fo:font-size="22pt"/>
    </style:style>
    <style:style style:name="T10" style:family="text">
      <style:text-properties fo:font-size="26pt"/>
    </style:style>
    <style:style style:name="T11" style:family="text">
      <style:text-properties fo:font-size="26pt" style:text-underline-style="solid" style:text-underline-width="auto" style:text-underline-color="font-color"/>
    </style:style>
    <style:style style:name="T12" style:family="text">
      <style:text-properties fo:font-size="16pt" style:font-size-asian="24pt" style:font-size-complex="24pt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✗">
        <style:list-level-properties text:space-before="1.153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.153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2.646cm" text:min-label-width="0.629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✗">
        <style:list-level-properties text:space-before="2.881cm" text:min-label-width="1.179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0.2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✗">
        <style:list-level-properties text:space-before="1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cripting" draw:style-name="dp1" draw:master-page-name="Presentazione_20_standard" presentation:presentation-page-layout-name="AL1T19">
        <draw:frame presentation:style-name="pr1" draw:text-style-name="P1" draw:layer="layout" svg:width="23.91cm" svg:height="3.507cm" svg:x="2.057cm" svg:y="1.743cm" presentation:class="title">
          <draw:text-box>
            <text:p text:style-name="P1">Shell e scripting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utilizzo della shell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strumento potente</text:p>
              </text:list-item>
              <text:list-item>
                <text:p text:style-name="P2">permette di facilitare l'esecuzione di compiti ripetitivi</text:p>
              </text:list-item>
              <text:list-item>
                <text:p text:style-name="P2">varie alternative</text:p>
                <text:list>
                  <text:list-item>
                    <text:p text:style-name="P2">sh</text:p>
                  </text:list-item>
                  <text:list-item>
                    <text:p text:style-name="P2">bash</text:p>
                  </text:list-item>
                  <text:list-item>
                    <text:p text:style-name="P2">(pe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caratteri special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aratteri speciali</text:p>
          </draw:text-box>
        </draw:frame>
        <draw:frame presentation:style-name="pr6" draw:text-style-name="P5" draw:layer="layout" svg:width="23.91cm" svg:height="13.561cm" svg:x="2.59cm" svg:y="5cm" presentation:class="outline" presentation:user-transformed="true">
          <draw:text-box>
            <text:list text:style-name="L2">
              <text:list-item>
                <text:p text:style-name="P2"><text:span text:style-name="T1">carattery jolly: * ? [ ]</text:span></text:p>
              </text:list-item>
              <text:list-item>
                <text:p text:style-name="P2"><text:span text:style-name="T1">background: &amp;</text:span></text:p>
              </text:list-item>
              <text:list-item>
                <text:p text:style-name="P2"><text:span text:style-name="T1">separatore comandi: ;</text:span></text:p>
              </text:list-item>
              <text:list-item>
                <text:p text:style-name="P2"><text:span text:style-name="T1">stringa letterale: '</text:span></text:p>
              </text:list-item>
              <text:list-item>
                <text:p text:style-name="P2"><text:span text:style-name="T1">stringa con gestione variabili: “</text:span></text:p>
              </text:list-item>
              <text:list-item>
                <text:p text:style-name="P2"><text:span text:style-name="T1">variabili: $</text:span></text:p>
              </text:list-item>
              <text:list-item>
                <text:p text:style-name="P2"><text:span text:style-name="T1">acceleratore: !</text:span></text:p>
              </text:list-item>
              <text:list-item>
                <text:p text:style-name="P2"><text:span text:style-name="T1">gestione output: `</text:span></text:p>
              </text:list-item>
              <text:list-item>
                <text:p text:style-name="P2"><text:span text:style-name="T1">redirezioni: &gt; &lt; |</text:span></text:p>
              </text:list-item>
              <text:list-item>
                <text:p text:style-name="P2"><text:span text:style-name="T1">sequenza di escape: \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etacaratter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metacaratteri</text:p>
          </draw:text-box>
        </draw:frame>
        <draw:frame presentation:style-name="pr4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2">detti anche caratteri jolly</text:span></text:p>
              </text:list-item>
              <text:list-item>
                <text:p text:style-name="P2"><text:span text:style-name="T2">permettono di rappresentare altri caratteri o gruppi di caratteri</text:span></text:p>
                <text:list>
                  <text:list-item>
                    <text:p text:style-name="P2"><text:span text:style-name="T2">*: corrisponde a 0 o piú caratteri qualsiasi</text:span></text:p>
                  </text:list-item>
                  <text:list-item>
                    <text:p text:style-name="P2"><text:span text:style-name="T2">?: corrisponde ad 1 carattere qualsiasi</text:span></text:p>
                  </text:list-item>
                  <text:list-item>
                    <text:p text:style-name="P2"><text:span text:style-name="T2">[]: permettono di definire meglio la corrispondenza</text:span></text:p>
                  </text:list-item>
                </text:list>
              </text:list-item>
              <text:list-item>
                <text:p text:style-name="P2"><text:span text:style-name="T3">espansi dalla shell (differenza con DOS)</text:span></text:p>
              </text:list-item>
              <text:list-item>
                <text:p text:style-name="P2"><text:span text:style-name="T3">\ per il significato letterale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esecuzione in background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esecuzione in background</text:p>
          </draw:text-box>
        </draw:frame>
        <draw:frame presentation:style-name="pr4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2">solo per programmi non interattivi</text:span></text:p>
              </text:list-item>
              <text:list-item>
                <text:p text:style-name="P2"><text:span text:style-name="T2">permette di liberare il terminale</text:span></text:p>
              </text:list-item>
              <text:list-item>
                <text:p text:style-name="P2"><text:span text:style-name="T2">si termina il comando con &amp;</text:span></text:p>
              </text:list-item>
              <text:list-item>
                <text:p text:style-name="P2"><text:span text:style-name="T2">attenzione ad HUP</text:span></text:p>
                <text:list>
                  <text:list-item>
                    <text:p text:style-name="P2"><text:span text:style-name="T3">noh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Redirezione" draw:style-name="dp1" draw:master-page-name="Presentazione_20_standard" presentation:presentation-page-layout-name="AL3T3">
        <draw:frame presentation:style-name="pr3" draw:text-style-name="P3" draw:layer="layout" svg:width="23.91cm" svg:height="3.507cm" svg:x="3.09cm" svg:y="1.5cm" presentation:class="title" presentation:user-transformed="true">
          <draw:text-box>
            <text:p text:style-name="P3">Redirezionamento</text:p>
          </draw:text-box>
        </draw:frame>
        <draw:frame presentation:style-name="pr7" draw:text-style-name="P7" draw:layer="layout" svg:width="11.667cm" svg:height="9.5cm" svg:x="2.698cm" svg:y="9cm" presentation:class="outline" presentation:user-transformed="true">
          <draw:text-box>
            <text:list text:style-name="L2">
              <text:list-item>
                <text:p text:style-name="P2"><text:span text:style-name="T1">sh, bash e ksh</text:span></text:p>
                <text:list>
                  <text:list-item>
                    <text:p text:style-name="P2"><text:span text:style-name="T1">stdout &gt; |</text:span><text:span text:style-name="T1"><text:tab/></text:span></text:p>
                  </text:list-item>
                  <text:list-item>
                    <text:p text:style-name="P2"><text:span text:style-name="T1">stderr 2&gt; </text:span></text:p>
                  </text:list-item>
                  <text:list-item>
                    <text:p text:style-name="P2"><text:span text:style-name="T1">&amp;1 alias stdout</text:span></text:p>
                  </text:list-item>
                  <text:list-item>
                    <text:p text:style-name="P2"><text:span text:style-name="T1">&gt;&amp; o &amp;&gt; bash</text:span></text:p>
                  </text:list-item>
                  <text:list-item>
                    <text:p text:style-name="P2"><text:span text:style-name="T1">&gt;&gt; append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11.667cm" svg:height="10.095cm" svg:x="14.949cm" svg:y="9cm" presentation:class="outline" presentation:user-transformed="true">
          <draw:text-box>
            <text:list text:style-name="L2">
              <text:list-item>
                <text:p text:style-name="P2"><text:span text:style-name="T1">(t)csh</text:span></text:p>
                <text:list>
                  <text:list-item>
                    <text:p text:style-name="P2"><text:span text:style-name="T1">stdout &gt; |</text:span></text:p>
                  </text:list-item>
                  <text:list-item>
                    <text:p text:style-name="P2"><text:span text:style-name="T1">stderr &gt;&amp; |&amp;</text:span></text:p>
                  </text:list-item>
                  <text:list-item>
                    <text:p text:style-name="P2"><text:span text:style-name="T1">&gt;&gt; append</text:span></text:p>
                  </text:list-item>
                  <text:list-item>
                    <text:p text:style-name="P2"><text:span text:style-name="T1">! dipende dalle impostazioni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23.5cm" svg:height="2.313cm" svg:x="3.5cm" svg:y="6cm">
          <draw:text-box>
            <text:list text:style-name="L3">
              <text:list-item>
                <text:list>
                  <text:list-item>
                    <text:p text:style-name="P9"><text:span text:style-name="T1">Permette di gestire l'output dei programmi</text:span></text:p>
                  </text:list-item>
                  <text:list-item>
                    <text:p text:style-name="P9"><text:span text:style-name="T1">Dipende fortemente dalla shell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cm" svg:height="0.949cm" svg:x="9.928cm" svg:y="17.552cm">
          <draw:text-box>
            <text:p/>
          </draw:text-box>
        </draw:frame>
        <draw:frame draw:style-name="gr4" draw:text-style-name="P12" draw:layer="layout" svg:width="23.5cm" svg:height="0.518cm" svg:x="3.5cm" svg:y="18.482cm">
          <draw:text-box>
            <text:p text:style-name="P11"><text:span text:style-name="T4">grep amministrazione &lt; ce_full.log | grep -v forum | awk '{print $1}'|sort|uniq|wc -l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Output come argomento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Output come argomento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tramite “`” è possibile catturare l'output di un programma</text:p>
                <text:list>
                  <text:list-item>
                    <text:p text:style-name="P2">which ls</text:p>
                  </text:list-item>
                  <text:list-item>
                    <text:p text:style-name="P2">ls -l `!!`</text:p>
                  </text:list-item>
                  <text:list-item>
                    <text:p text:style-name="P2">banner `date|cut -c12-19`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cript shell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shell scrip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ossibilità di creare script complessi</text:p>
              </text:list-item>
              <text:list-item>
                <text:p text:style-name="P2">quale shell usare?</text:p>
                <text:list>
                  <text:list-item>
                    <text:p text:style-name="P2">sh (default e nostro riferimento)</text:p>
                  </text:list-item>
                  <text:list-item>
                    <text:p text:style-name="P2">bash</text:p>
                  </text:list-item>
                  <text:list-item>
                    <text:p text:style-name="P2">(t)csh (evitare!)</text:p>
                  </text:list-item>
                  <text:list-item>
                    <text:p text:style-name="P2">perl</text:p>
                  </text:list-item>
                </text:list>
              </text:list-item>
              <text:list-item>
                <text:p text:style-name="P2">#!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variabili" draw:style-name="dp1" draw:master-page-name="Presentazione_20_standard" presentation:presentation-page-layout-name="AL2T1">
        <draw:frame presentation:style-name="pr3" draw:text-style-name="P3" draw:layer="layout" svg:width="23.91cm" svg:height="3.507cm" svg:x="2.5cm" svg:y="0.993cm" presentation:class="title" presentation:user-transformed="true">
          <draw:text-box>
            <text:p text:style-name="P3">variabili</text:p>
          </draw:text-box>
        </draw:frame>
        <draw:frame presentation:style-name="pr9" draw:text-style-name="P13" draw:layer="layout" svg:width="23.91cm" svg:height="15.094cm" svg:x="3.5cm" svg:y="4cm" presentation:class="outline" presentation:user-transformed="true">
          <draw:text-box>
            <text:list text:style-name="L2">
              <text:list-item>
                <text:p text:style-name="P2"><text:span text:style-name="T5">carattere $</text:span></text:p>
                <text:list>
                  <text:list-item>
                    <text:p text:style-name="P2"><text:span text:style-name="T5">argomenti:</text:span></text:p>
                    <text:list>
                      <text:list-item>
                        <text:p text:style-name="P2"><text:span text:style-name="T5">comando: $0</text:span><text:span text:style-name="T5"><text:tab/></text:span></text:p>
                      </text:list-item>
                      <text:list-item>
                        <text:p text:style-name="P2"><text:span text:style-name="T5">argomenti posizionali: $1 - $n</text:span></text:p>
                      </text:list-item>
                      <text:list-item>
                        <text:p text:style-name="P2"><text:span text:style-name="T5">numero argomenti: $#</text:span></text:p>
                      </text:list-item>
                      <text:list-item>
                        <text:p text:style-name="P2"><text:span text:style-name="T5">tutti gli argomenti: $*</text:span></text:p>
                      </text:list-item>
                    </text:list>
                  </text:list-item>
                  <text:list-item>
                    <text:p text:style-name="P2"><text:span text:style-name="T5">variabili con nome</text:span></text:p>
                    <text:list>
                      <text:list-item>
                        <text:p text:style-name="P2"><text:span text:style-name="T5">var1=... (attenzione agli spazi)</text:span></text:p>
                      </text:list-item>
                      <text:list-item>
                        <text:p text:style-name="P2"><text:span text:style-name="T5">export var1</text:span></text:p>
                      </text:list-item>
                      <text:list-item>
                        <text:p text:style-name="P2"><text:span text:style-name="T5">read</text:span></text:p>
                      </text:list-item>
                    </text:list>
                  </text:list-item>
                  <text:list-item>
                    <text:p text:style-name="P2"><text:span text:style-name="T5">codice di ritorno: $? -&gt; ex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ciclo for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iclo for</text:p>
          </draw:text-box>
        </draw:frame>
        <draw:frame presentation:style-name="pr10" draw:text-style-name="P14" draw:layer="layout" svg:width="23.91cm" svg:height="13.23cm" svg:x="2.698cm" svg:y="5.865cm" presentation:class="outline" presentation:user-transformed="true">
          <draw:text-box>
            <text:list text:style-name="L5">
              <text:list-item>
                <text:p text:style-name="P2">for <text:span text:style-name="T6">variabile</text:span>&lt;CR&gt;</text:p>
              </text:list-item>
            </text:list>
            <text:list text:style-name="L6">
              <text:list-item>
                <text:list>
                  <text:list-item>
                    <text:p text:style-name="P2"><text:s text:c="9"/>in <text:span text:style-name="T6">lista-valori</text:span>&lt;CR&gt;</text:p>
                  </text:list-item>
                </text:list>
              </text:list-item>
            </text:list>
            <text:list text:style-name="L5">
              <text:list-item>
                <text:p text:style-name="P2">do&lt;CR&gt;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6"><text:s text:c="9"/></text:span><text:span text:style-name="T6">comando 1</text:span>&lt;CR&gt;</text:p>
                  </text:list-item>
                  <text:list-item>
                    <text:p text:style-name="P2"><text:span text:style-name="T6"><text:s text:c="9"/></text:span><text:span text:style-name="T6">comando 2</text:span>&lt;CR&gt;</text:p>
                  </text:list-item>
                  <text:list-item>
                    <text:p text:style-name="P2"><text:s text:c="9"/>...</text:p>
                  </text:list-item>
                </text:list>
              </text:list-item>
            </text:list>
            <text:list text:style-name="L5">
              <text:list-item>
                <text:p text:style-name="P2">done&lt;CR&gt;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ciclo while" draw:style-name="dp1" draw:master-page-name="Presentazione_20_standard" presentation:presentation-page-layout-name="AL2T1">
        <draw:frame presentation:style-name="pr3" draw:text-style-name="P3" draw:layer="layout" svg:width="23.91cm" svg:height="3.507cm" svg:x="2.59cm" svg:y="0.493cm" presentation:class="title" presentation:user-transformed="true">
          <draw:text-box>
            <text:p text:style-name="P3">ciclo while</text:p>
          </draw:text-box>
        </draw:frame>
        <draw:frame presentation:style-name="pr11" draw:text-style-name="P14" draw:layer="layout" svg:width="23.91cm" svg:height="15.173cm" svg:x="3.5cm" svg:y="3.863cm" presentation:class="outline" presentation:user-transformed="true">
          <draw:text-box>
            <text:list text:style-name="L5">
              <text:list-item>
                <text:p text:style-name="P2">while&lt;CR&gt;</text:p>
              </text:list-item>
            </text:list>
            <text:list text:style-name="L6">
              <text:list-item>
                <text:list>
                  <text:list-item>
                    <text:p text:style-name="P2"><text:s text:c="9"/><text:span text:style-name="T6">comando1</text:span>&lt;CR&gt;</text:p>
                  </text:list-item>
                  <text:list-item>
                    <text:p text:style-name="P2"><text:s text:c="9"/><text:span text:style-name="T6">comando2</text:span>&lt;CR&gt;</text:p>
                  </text:list-item>
                  <text:list-item>
                    <text:p text:style-name="P2"><text:s text:c="9"/>...&lt;CR&gt;</text:p>
                  </text:list-item>
                </text:list>
              </text:list-item>
            </text:list>
            <text:list text:style-name="L5">
              <text:list-item>
                <text:p text:style-name="P2">do&lt;CR&gt;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6"><text:s text:c="9"/></text:span><text:span text:style-name="T6">comando 1a</text:span>&lt;CR&gt;</text:p>
                  </text:list-item>
                  <text:list-item>
                    <text:p text:style-name="P2"><text:span text:style-name="T6"><text:s text:c="9"/></text:span><text:span text:style-name="T6">comando 2a</text:span>&lt;CR&gt;</text:p>
                  </text:list-item>
                  <text:list-item>
                    <text:p text:style-name="P2"><text:s text:c="9"/>...</text:p>
                  </text:list-item>
                </text:list>
              </text:list-item>
            </text:list>
            <text:list text:style-name="L5">
              <text:list-item>
                <text:p text:style-name="P2">done&lt;CR&gt;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if then else" draw:style-name="dp1" draw:master-page-name="Presentazione_20_standard" presentation:presentation-page-layout-name="AL2T1">
        <draw:frame presentation:style-name="pr3" draw:text-style-name="P3" draw:layer="layout" svg:width="23.91cm" svg:height="3.507cm" svg:x="2.59cm" svg:y="0.493cm" presentation:class="title" presentation:user-transformed="true">
          <draw:text-box>
            <text:p text:style-name="P3">if then else</text:p>
          </draw:text-box>
        </draw:frame>
        <draw:frame presentation:style-name="pr12" draw:text-style-name="P15" draw:layer="layout" svg:width="23.91cm" svg:height="14.731cm" svg:x="3.5cm" svg:y="3.863cm" presentation:class="outline" presentation:user-transformed="true">
          <draw:text-box>
            <text:list text:style-name="L5">
              <text:list-item>
                <text:p text:style-name="P2"><text:span text:style-name="T5">if&lt;CR&gt;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5"><text:s text:c="9"/></text:span><text:span text:style-name="T7">comando1</text:span><text:span text:style-name="T5">&lt;CR&gt;</text:span></text:p>
                  </text:list-item>
                  <text:list-item>
                    <text:p text:style-name="P2"><text:span text:style-name="T5"><text:s text:c="9"/></text:span><text:span text:style-name="T5">...&lt;CR&gt;</text:span></text:p>
                  </text:list-item>
                </text:list>
              </text:list-item>
            </text:list>
            <text:list text:style-name="L5">
              <text:list-item>
                <text:p text:style-name="P2"><text:span text:style-name="T5">then&lt;CR&gt;</text:span></text:p>
              </text:list-item>
            </text:list>
            <text:list text:style-name="L6">
              <text:list-item>
                <text:list>
                  <text:list-item>
                    <text:p text:style-name="P2"><text:span text:style-name="T7"><text:s text:c="9"/></text:span><text:span text:style-name="T7">comando 1a</text:span><text:span text:style-name="T5">&lt;CR&gt;</text:span></text:p>
                  </text:list-item>
                  <text:list-item>
                    <text:p text:style-name="P2"><text:span text:style-name="T5"><text:s text:c="9"/></text:span><text:span text:style-name="T5">...</text:span></text:p>
                  </text:list-item>
                </text:list>
              </text:list-item>
            </text:list>
            <text:list text:style-name="L5">
              <text:list-item>
                <text:p text:style-name="P2"><text:span text:style-name="T5">else&lt;CR&gt;</text:span></text:p>
              </text:list-item>
              <text:list-item>
                <text:p text:style-name="P2"><text:span text:style-name="T5"><text:s text:c="8"/></text:span><text:span text:style-name="T7">comando 1b</text:span><text:span text:style-name="T5">&lt;CR&gt;</text:span></text:p>
              </text:list-item>
              <text:list-item>
                <text:p text:style-name="P2"><text:span text:style-name="T5"><text:s text:c="8"/></text:span><text:span text:style-name="T5">...</text:span></text:p>
              </text:list-item>
              <text:list-item>
                <text:p text:style-name="P2"><text:span text:style-name="T5">fi&lt;CR&gt;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test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test</text:p>
          </draw:text-box>
        </draw:frame>
        <draw:frame presentation:style-name="pr13" draw:text-style-name="P4" draw:layer="layout" svg:width="23.91cm" svg:height="13.365cm" svg:x="3cm" svg:y="5.167cm" presentation:class="outline" presentation:user-transformed="true">
          <draw:text-box>
            <text:list text:style-name="L2">
              <text:list-item>
                <text:p text:style-name="P2">utile in accoppiata con if </text:p>
                <text:list>
                  <text:list-item>
                    <text:p text:style-name="P2">test -r &lt;file&gt;</text:p>
                  </text:list-item>
                  <text:list-item>
                    <text:p text:style-name="P2">test -w &lt;file&gt;</text:p>
                  </text:list-item>
                  <text:list-item>
                    <text:p text:style-name="P2">test -x &lt;file&gt;</text:p>
                  </text:list-item>
                  <text:list-item>
                    <text:p text:style-name="P2">test -s &lt;file&gt;</text:p>
                  </text:list-item>
                  <text:list-item>
                    <text:p text:style-name="P2">test var1 -eq var2</text:p>
                  </text:list-item>
                  <text:list-item>
                    <text:p text:style-name="P2">...</text:p>
                  </text:list-item>
                </text:list>
              </text:list-item>
              <text:list-item>
                <text:p text:style-name="P2">sostituibile con [ ] (attenzione agli spazi)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unzion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funzion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sintassi semplice</text:p>
              </text:list-item>
            </text:list>
            <text:list text:style-name="L7">
              <text:list-item>
                <text:p text:style-name="P16"><text:s/>nomefunzione () {</text:p>
              </text:list-item>
              <text:list-item>
                <text:p text:style-name="P16"><text:s text:c="5"/>corpofunzione</text:p>
              </text:list-item>
              <text:list-item>
                <text:p text:style-name="P16">}</text:p>
              </text:list-item>
            </text:list>
            <text:list text:style-name="L2">
              <text:list-item>
                <text:p text:style-name="P2">si invocano con</text:p>
              </text:list-item>
            </text:list>
            <text:list text:style-name="L8">
              <text:list-item>
                <text:p text:style-name="P2">nomefunzion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espression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espression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expr</text:p>
              </text:list-item>
              <text:list-item>
                <text:p text:style-name="P2">sia espressioni logiche che matematiche</text:p>
                <text:list>
                  <text:list-item>
                    <text:p text:style-name="P2">expr <text:s/>1 + 2</text:p>
                  </text:list-item>
                  <text:list-item>
                    <text:p text:style-name="P2">expr $a + $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ebug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debug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errori di interpretazione</text:p>
              </text:list-item>
              <text:list-item>
                <text:p text:style-name="P2">echo</text:p>
              </text:list-item>
              <text:list-item>
                <text:p text:style-name="P2">opzione -x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utilità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omandi util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wk</text:p>
              </text:list-item>
              <text:list-item>
                <text:p text:style-name="P2">sed</text:p>
              </text:list-item>
              <text:list-item>
                <text:p text:style-name="P2">tr</text:p>
              </text:list-item>
              <text:list-item>
                <text:p text:style-name="P2">grep</text:p>
              </text:list-item>
              <text:list-item>
                <text:p text:style-name="P2">...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wk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wk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sistema <text:s/>per l'analisi di informazioni testuali</text:p>
                <text:list>
                  <text:list-item>
                    <text:p text:style-name="P2">analisi di linee</text:p>
                  </text:list-item>
                  <text:list-item>
                    <text:p text:style-name="P2">ricerca sequenze</text:p>
                    <text:list>
                      <text:list-item>
                        <text:p text:style-name="P2">sequenza – azione</text:p>
                      </text:list-item>
                      <text:list-item>
                        <text:p text:style-name="P2">awk &lt;opzioni sequenza-azione&gt; &lt;input&gt;</text:p>
                      </text:list-item>
                      <text:list-item>
                        <text:p text:style-name="P2">;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17cm" svg:height="0.945cm" svg:x="6cm" svg:y="16cm">
          <draw:text-box>
            <text:p text:style-name="P11">cat /etc/shadow | awk -F: '{print $1, $2}'</text:p>
          </draw:text-box>
        </draw:frame>
        <presentation:notes draw:style-name="dp2">
          <draw:page-thumbnail draw:style-name="gr1" draw:layer="layout" svg:width="14.181cm" svg:height="9.538cm" svg:x="3.773cm" svg:y="2.647cm" draw:page-number="1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wk (2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wk – azioni di output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legge una riga (record) per volta $0</text:p>
              </text:list-item>
              <text:list-item>
                <text:p text:style-name="P2">divisione in campi $1, $2, ..., $n</text:p>
                <text:list>
                  <text:list-item>
                    <text:p text:style-name="P2">spazio come separatore predefinito</text:p>
                  </text:list-item>
                </text:list>
              </text:list-item>
              <text:list-item>
                <text:p text:style-name="P2">comandi di output</text:p>
                <text:list>
                  <text:list-item>
                    <text:p text:style-name="P2">print &lt;espr1&gt;,&lt;espr2&gt;,...</text:p>
                  </text:list-item>
                  <text:list-item>
                    <text:p text:style-name="P2">printf &lt;formato&gt;,&lt;espr1&gt;,&lt;espr2&gt;,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9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wk (3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wk - sequenze</text:p>
          </draw:text-box>
        </draw:frame>
        <draw:frame presentation:style-name="pr14" draw:text-style-name="P13" draw:layer="layout" svg:width="23.91cm" svg:height="10.135cm" svg:x="2.698cm" svg:y="5.865cm" presentation:class="outline" presentation:user-transformed="true">
          <draw:text-box>
            <text:list text:style-name="L2">
              <text:list-item>
                <text:p text:style-name="P2"><text:span text:style-name="T5">operatori ==, &gt;, &lt;,...</text:span></text:p>
              </text:list-item>
              <text:list-item>
                <text:p text:style-name="P2"><text:span text:style-name="T5">espressioni regolari tra / / (o anche “)</text:span></text:p>
                <text:list>
                  <text:list-item>
                    <text:p text:style-name="P2"><text:span text:style-name="T5">operatori ~ e !~</text:span></text:p>
                  </text:list-item>
                </text:list>
              </text:list-item>
              <text:list-item>
                <text:p text:style-name="P2"><text:span text:style-name="T8">operatori logici &amp;&amp; ||</text:span></text:p>
              </text:list-item>
              <text:list-item>
                <text:p text:style-name="P2"><text:span text:style-name="T5">sequenze speciali BEGIN END</text:span></text:p>
              </text:list-item>
              <text:list-item>
                <text:p text:style-name="P2"><text:span text:style-name="T5">intervalli di sequenze</text:span></text:p>
              </text:list-item>
            </text:list>
          </draw:text-box>
        </draw:frame>
        <draw:frame draw:style-name="gr6" draw:text-style-name="P17" draw:layer="layout" svg:width="22cm" svg:height="1.737cm" svg:x="3cm" svg:y="15.771cm">
          <draw:text-box>
            <text:list text:style-name="L9">
              <text:list-item>
                <text:list>
                  <text:list-item>
                    <text:p text:style-name="P2"><text:span text:style-name="T9">awk -F: 'BEGIN {print “UTENTI ATTIVI\n”&gt; “l.txt”} \</text:span></text:p>
                  </text:list-item>
                  <text:list-item>
                    <text:p text:style-name="P2"><text:span text:style-name="T9"><text:s text:c="9"/></text:span><text:span text:style-name="T9">$2 !~ ”@” {print $1&gt;” l.txt”}' /etc/passwd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5cm" svg:height="0.949cm" svg:x="4.27cm" svg:y="19.988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0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wk (4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wk – variabil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NR numero di linea di input</text:p>
              </text:list-item>
              <text:list-item>
                <text:p text:style-name="P2">NF numero di campi</text:p>
              </text:list-item>
              <text:list-item>
                <text:p text:style-name="P2">possibile definirne di propri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1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wk (5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wk – funzioni avanzate</text:p>
          </draw:text-box>
        </draw:frame>
        <draw:frame presentation:style-name="pr4" draw:text-style-name="P4" draw:layer="layout" svg:width="23.91cm" svg:height="13.23cm" svg:x="2.59cm" svg:y="6cm" presentation:class="outline" presentation:user-transformed="true">
          <draw:text-box>
            <text:list text:style-name="L2">
              <text:list-item>
                <text:p text:style-name="P2">funzioni predefinite</text:p>
              </text:list-item>
              <text:list-item>
                <text:p text:style-name="P2">costrutti per il controllo di flusso</text:p>
              </text:list-item>
              <text:list-item>
                <text:p text:style-name="P2">funzioni definite dall'utente</text:p>
              </text:list-item>
              <text:list-item>
                <text:p text:style-name="P2">array</text:p>
              </text:list-item>
              <text:list-item>
                <text:p text:style-name="P2">output su fil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d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l'editor sed</text:p>
          </draw:text-box>
        </draw:frame>
        <draw:frame presentation:style-name="pr4" draw:text-style-name="P18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10">editor non interattivo di riga</text:span></text:p>
              </text:list-item>
              <text:list-item>
                <text:p text:style-name="P2"><text:span text:style-name="T10">da stdin o file a stdout</text:span></text:p>
              </text:list-item>
              <text:list-item>
                <text:p text:style-name="P2"><text:span text:style-name="T10">operazioni comuni</text:span></text:p>
                <text:list>
                  <text:list-item>
                    <text:p text:style-name="P2"><text:span text:style-name="T11">s</text:span><text:span text:style-name="T10">ostituisci -&gt; sed 's/2004/2005/' &lt; /tmp/listino.txt</text:span></text:p>
                    <text:list>
                      <text:list-item>
                        <text:p text:style-name="P2"><text:span text:style-name="T11">g</text:span><text:span text:style-name="T10"> per globale</text:span></text:p>
                      </text:list-item>
                    </text:list>
                  </text:list-item>
                  <text:list-item>
                    <text:p text:style-name="P2"><text:span text:style-name="T11">d</text:span><text:span text:style-name="T10"> cancella -&gt; sed '/^$/d' /tmp/testo.txt</text:span></text:p>
                  </text:list-item>
                  <text:list-item>
                    <text:p text:style-name="P2"><text:span text:style-name="T11">p</text:span><text:span text:style-name="T10"> stampa -&gt; sed '/Costo/p' &lt; /tmp/fatture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ed (2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altri esempi sed</text:p>
          </draw:text-box>
        </draw:frame>
        <draw:frame draw:style-name="gr7" draw:text-style-name="P21" draw:layer="layout" svg:width="24.5cm" svg:height="10.956cm" svg:x="3cm" svg:y="5cm">
          <draw:text-box>
            <text:p text:style-name="P19"><text:span text:style-name="T12">8d <text:s text:c="5"/></text:span><text:span text:style-name="T12"><text:tab/></text:span><text:span text:style-name="T12"><text:tab/></text:span><text:span text:style-name="T12"><text:tab/></text:span><text:span text:style-name="T12">Cancella l'ottava riga dell'input.</text:span></text:p>
            <text:p text:style-name="P19"><text:span text:style-name="T12">/^$/d <text:s text:c="2"/></text:span><text:span text:style-name="T12"><text:tab/></text:span><text:span text:style-name="T12"><text:tab/></text:span><text:span text:style-name="T12"><text:tab/></text:span><text:span text:style-name="T12">Cancella tutte le righe vuote.</text:span></text:p>
            <text:p text:style-name="P19"><text:span text:style-name="T12">1,/^$/d </text:span><text:span text:style-name="T12"><text:tab/></text:span><text:span text:style-name="T12"><text:tab/></text:span><text:span text:style-name="T12"><text:tab/></text:span><text:span text:style-name="T12">Cancella dall'inizio dell'input fino alla prima riga vuota compresa.</text:span></text:p>
            <text:p text:style-name="P19"><text:span text:style-name="T12">/Jones/p <text:s text:c="7"/></text:span><text:span text:style-name="T12"><text:tab/></text:span><text:span text:style-name="T12"><text:tab/></text:span><text:span text:style-name="T12">Visualizza solo le righe in cui è presente "Jones" (con l'opzione -n).</text:span></text:p>
            <text:p text:style-name="P19"><text:span text:style-name="T12">s/Windows/Linux/ <text:s text:c="3"/></text:span><text:span text:style-name="T12"><text:tab/></text:span><text:span text:style-name="T12">Sostituisce con "Linux" la prima occorrenza di "Windows" trovata in ogni riga dell'input.</text:span></text:p>
            <text:p text:style-name="P19"><text:span text:style-name="T12">s/BSOD/stabilità/g <text:s text:c="10"/>Sostituisce con "stabilità" tutte le occorrenze di "BSOD" trovate in ogni riga dell'input.</text:span></text:p>
            <text:p text:style-name="P19"><text:span text:style-name="T12">s/ <text:s text:c="2"/>*$// </text:span><text:span text:style-name="T12"><text:tab/></text:span><text:span text:style-name="T12"><text:tab/></text:span><text:span text:style-name="T12"><text:tab/></text:span><text:span text:style-name="T12"> Cancella tutti gli spazi che si trovano alla fine di ogni riga.</text:span></text:p>
            <text:p text:style-name="P19"><text:span text:style-name="T12">s/00*/0/g <text:s text:c="6"/></text:span><text:span text:style-name="T12"><text:tab/></text:span><text:span text:style-name="T12"><text:tab/></text:span><text:span text:style-name="T12"> Riduce ogni sequenza consecutiva di zeri ad un unico zero.</text:span></text:p>
            <text:p text:style-name="P19"><text:span text:style-name="T12">/GUI/d</text:span><text:span text:style-name="T12"><text:tab/></text:span><text:span text:style-name="T12"><text:tab/></text:span><text:span text:style-name="T12"><text:tab/></text:span><text:span text:style-name="T12"> Cancella tutte le righe in cui è presente "GUI".</text:span></text:p>
            <text:p text:style-name="P20"><text:span text:style-name="T12">s/GUI//g <text:s text:c="7"/></text:span><text:span text:style-name="T12"><text:tab/></text:span><text:span text:style-name="T12"><text:tab/></text:span><text:span text:style-name="T12">Cancella tutte le occorrenze di "GUI", lasciando inalterata la parte <text:s text:c="2"/>restante di ciascuna riga.</text:span></text:p>
          </draw:text-box>
        </draw:frame>
        <draw:frame draw:style-name="gr3" draw:text-style-name="P2" draw:layer="layout" svg:width="15cm" svg:height="0.949cm" svg:x="5.082cm" svg:y="5.423cm">
          <draw:text-box>
            <text:p/>
          </draw:text-box>
        </draw:frame>
        <draw:frame draw:style-name="gr3" draw:text-style-name="P2" draw:layer="layout" svg:width="15cm" svg:height="0.949cm" svg:x="5.082cm" svg:y="5.423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4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0cm" fo:margin-right="0cm" fo:margin-top="0cm" fo:margin-bottom="0.3cm" fo:text-indent="0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0cm" fo:margin-right="0cm" fo:margin-top="0cm" fo:margin-bottom="0.2cm" fo:text-indent="0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3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2">Secondo livello struttura</text:p>
                  <text:list>
                    <text:list-item>
                      <text:p text:style-name="MP2">Terzo livello struttura</text:p>
                      <text:list>
                        <text:list-item>
                          <text:p text:style-name="MP2">Quarto livello struttura</text:p>
                          <text:list>
                            <text:list-item>
                              <text:p text:style-name="MP2">Quinto livello struttura</text:p>
                              <text:list>
                                <text:list-item>
                                  <text:p text:style-name="MP2">Sesto livello struttura</text:p>
                                  <text:list>
                                    <text:list-item>
                                      <text:p text:style-name="MP2">Settimo livello struttura</text:p>
                                      <text:list>
                                        <text:list-item>
                                          <text:p text:style-name="MP2">Ottavo livello struttura</text:p>
                                          <text:list>
                                            <text:list-item>
                                              <text:p text:style-name="MP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2.002cm" svg:height="0.492cm" svg:x="3.036cm" svg:y="19.495cm">
        <draw:text-box>
          <text:p text:style-name="MP4"><text:span text:style-name="MT1">Amministrazione di reti di calcolatori <text:s/>- <text:s text:c="2"/>Massimo Bertozzi</text:span></text:p>
        </draw:text-box>
      </draw:frame>
      <presentation:notes style:page-layout-name="PM0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0-10-18T12:27:40</meta:creation-date>
    <dc:date>2010-05-17T15:39:31</dc:date>
    <meta:printed-by> </meta:printed-by>
    <meta:print-date>2000-10-24T14:24:16</meta:print-date>
    <dc:language>it-IT</dc:language>
    <meta:editing-cycles>224</meta:editing-cycles>
    <meta:editing-duration>P3DT13H36M26S</meta:editing-duration>
    <dc:creator>Massimo Bertozzi</dc:creator>
    <meta:document-statistic meta:object-count="116"/>
    <meta:user-defined meta:name="Info 0"/>
    <meta:user-defined meta:name="Info 1"/>
    <meta:user-defined meta:name="Info 2"/>
    <meta:user-defined meta:name="Info 3"/>
  </office:meta>
</office:document-meta>
</file>