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27098CC820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zione_20_standard-title" style:list-style-name="L3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auto-grow-height="true" fo:min-height="3.507cm"/>
    </style:style>
    <style:style style:name="pr4" style:family="presentation" style:parent-style-name="Presentazione_20_standard-outline1">
      <style:graphic-properties fo:min-height="13.2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title">
      <style:graphic-properties fo:min-height="3.507cm"/>
    </style:style>
    <style:style style:name="pr7" style:family="presentation" style:parent-style-name="Presentazione_20_standard-outline1">
      <style:graphic-properties draw:auto-grow-height="true" fo:min-height="13.2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rvizi base di rete" draw:style-name="dp1" draw:master-page-name="Presentazione_20_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og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" draw:style-name="dp1" draw:master-page-name="Presentazione_20_standard" presentation:presentation-page-layout-name="AL2T1">
        <office:forms form:automatic-focus="false" form:apply-design-mode="false"/>
        <draw:frame presentation:style-name="pr3" draw:layer="layout" svg:width="23.91cm" svg:height="3.507cm" svg:x="2.057cm" svg:y="1.743cm" presentation:class="title">
          <draw:text-box>
            <text:p>Cosa è?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Tutti i sistemi UNIX/Linux possono tenere traccia di ciò che avviene <text:s/>nel sistema</text:p>
              </text:list-item>
              <text:list-item>
                <text:p>File di log</text:p>
                <text:list>
                  <text:list-item>
                    <text:p>Dove sono?</text:p>
                  </text:list-item>
                  <text:list-item>
                    <text:p>Quali sono?</text:p>
                  </text:list-item>
                  <text:list-item>
                    <text:p>Chi se ne occupa?</text:p>
                    <text:list>
                      <text:list-item>
                        <text:p>configurazione</text:p>
                      </text:list-item>
                    </text:list>
                  </text:list-item>
                  <text:list-item>
                    <text:p>Come si gestiscon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3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Dove sono i file di log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Situazione ibrida</text:p>
                <text:list>
                  <text:list-item>
                    <text:p>/var/log (Linux, *BSD, Solaris)</text:p>
                  </text:list-item>
                  <text:list-item>
                    <text:p>/var/adm (system V, HP-UX, Solaris)</text:p>
                  </text:list-item>
                  <text:list-item>
                    <text:p>/var/run (system V, Linux)</text:p>
                  </text:list-item>
                  <text:list-item>
                    <text:p>/var/cron (Solaris, BSD)</text:p>
                    <text:p/>
                  </text:list-item>
                </text:list>
              </text:list-item>
              <text:list-item>
                <text:p>In molti casi esistono sottodirectory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4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File di log principali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Anche qui situazione non standard</text:p>
                <text:list>
                  <text:list-item>
                    <text:p>messages</text:p>
                  </text:list-item>
                  <text:list-item>
                    <text:p>syslog</text:p>
                  </text:list-item>
                  <text:list-item>
                    <text:p>daemon.log</text:p>
                  </text:list-item>
                  <text:list-item>
                    <text:p>mail.*</text:p>
                  </text:list-item>
                  <text:list-item>
                    <text:p>wtmp &amp; utmp (binari)</text:p>
                  </text:list-item>
                  <text:list-item>
                    <text:p>lastlog (binari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5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 presentation:user-transformed="true">
          <draw:text-box>
            <text:p>syslogd</text:p>
          </draw:text-box>
        </draw:frame>
        <draw:frame presentation:style-name="pr4" draw:layer="layout" svg:width="23.91cm" svg:height="13.325cm" svg:x="2.698cm" svg:y="5.865cm" presentation:class="outline" presentation:user-transformed="true">
          <draw:text-box>
            <text:list text:style-name="L2">
              <text:list-item>
                <text:p>centralizza la gestione dei file di log </text:p>
              </text:list-item>
              <text:list-item>
                <text:p>lanciato al boot</text:p>
              </text:list-item>
              <text:list-item>
                <text:p>/dev/log (/dev/klog)</text:p>
              </text:list-item>
              <text:list-item>
                <text:p>sono i programmi che inviano dati (clog) <text:s/></text:p>
              </text:list-item>
              <text:list-item>
                <text:p>affiancato da altri processi</text:p>
                <text:list>
                  <text:list-item>
                    <text:p>klogd (kernel Linux)</text:p>
                  </text:list-item>
                  <text:list-item>
                    <text:p>openlogger</text:p>
                  </text:list-item>
                  <text:list-item>
                    <text:p>log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6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 presentation:user-transformed="true">
          <draw:text-box>
            <text:p>livelli di log</text:p>
          </draw:text-box>
        </draw:frame>
        <draw:frame presentation:style-name="pr4" draw:layer="layout" svg:width="23.91cm" svg:height="13.847cm" svg:x="2.698cm" svg:y="5.865cm" presentation:class="outline" presentation:user-transformed="true">
          <draw:text-box>
            <text:list text:style-name="L2">
              <text:list-item>
                <text:p>sono previsti differenti “canali” di log</text:p>
              </text:list-item>
              <text:list-item>
                <text:p>ovviamente non completamente standard</text:p>
              </text:list-item>
              <text:list-item>
                <text:p>permettono “smistamento” messaggi</text:p>
                <text:p/>
                <text:p text:style-name="P3"><text:span text:style-name="T1">canale.livello</text:span></text:p>
                <text:p/>
              </text:list-item>
              <text:list-item>
                <text:p>/etc/syslog.conf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" draw:style-name="dp1" draw:master-page-name="Presentazione_20_standard" presentation:presentation-page-layout-name="AL3T3">
        <office:forms form:automatic-focus="false" form:apply-design-mode="false"/>
        <draw:frame presentation:style-name="pr3" draw:layer="layout" svg:width="23.91cm" svg:height="3.507cm" svg:x="2.057cm" svg:y="1.743cm" presentation:class="title" presentation:user-transformed="true">
          <draw:text-box>
            <text:p>principali canali (facility)</text:p>
          </draw:text-box>
        </draw:frame>
        <draw:frame presentation:style-name="pr7" draw:text-style-name="P4" draw:layer="layout" svg:width="11.667cm" svg:height="14.246cm" svg:x="2.698cm" svg:y="5.865cm" presentation:class="outline" presentation:user-transformed="true">
          <draw:text-box>
            <text:list text:style-name="L2">
              <text:list-item>
                <text:p><text:span text:style-name="T2">kern </text:span></text:p>
              </text:list-item>
              <text:list-item>
                <text:p><text:span text:style-name="T2">user (default)</text:span></text:p>
              </text:list-item>
              <text:list-item>
                <text:p><text:span text:style-name="T2">mail</text:span></text:p>
              </text:list-item>
              <text:list-item>
                <text:p><text:span text:style-name="T2">daemon (generico)</text:span></text:p>
              </text:list-item>
              <text:list-item>
                <text:p><text:span text:style-name="T2">auth o authpriv</text:span></text:p>
              </text:list-item>
              <text:list-item>
                <text:p><text:span text:style-name="T2">lpr</text:span></text:p>
              </text:list-item>
              <text:list-item>
                <text:p><text:span text:style-name="T2">cron</text:span></text:p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4" draw:text-style-name="P5" draw:layer="layout" svg:width="11.667cm" svg:height="13.23cm" svg:x="14.949cm" svg:y="5.86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mark (timestamp)</text:span></text:p>
                  </text:list-item>
                  <text:list-item>
                    <text:p><text:span text:style-name="T2">local0-7</text:span></text:p>
                  </text:list-item>
                  <text:list-item>
                    <text:p><text:span text:style-name="T2">syslog (interno)</text:span></text:p>
                  </text:list-item>
                  <text:list-item>
                    <text:p><text:span text:style-name="T2">ftp</text:span></text:p>
                    <text:p><text:span text:style-name="T2"/></text:p>
                  </text:list-item>
                  <text:list-item>
                    <text:p><text:span text:style-name="T2">* (!mar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8" draw:style-name="dp1" draw:master-page-name="Presentazione_20_standard" presentation:presentation-page-layout-name="AL2T1">
        <office:forms form:automatic-focus="false" form:apply-design-mode="false"/>
        <draw:frame presentation:style-name="pr3" draw:layer="layout" svg:width="23.91cm" svg:height="3.507cm" svg:x="2.057cm" svg:y="1.743cm" presentation:class="title">
          <draw:text-box>
            <text:p>principali livelli</text:p>
          </draw:text-box>
        </draw:frame>
        <draw:frame presentation:style-name="pr7" draw:text-style-name="P6" draw:layer="layout" svg:width="23.91cm" svg:height="13.282cm" svg:x="2.698cm" svg:y="5.865cm" presentation:class="outline" presentation:user-transformed="true">
          <draw:text-box>
            <text:list text:style-name="L2">
              <text:list-item>
                <text:p><text:span text:style-name="T4">Impostati dalle applicazioni, nell'ordine</text:span></text:p>
                <text:list>
                  <text:list-item>
                    <text:p><text:span text:style-name="T4">emerg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anico</text:span></text:p>
                  </text:list-item>
                  <text:list-item>
                    <text:p><text:span text:style-name="T4">aler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urgente</text:span></text:p>
                  </text:list-item>
                  <text:list-item>
                    <text:p><text:span text:style-name="T4">cri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ritico</text:span></text:p>
                  </text:list-item>
                  <text:list-item>
                    <text:p><text:span text:style-name="T4">er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rrore generico</text:span></text:p>
                  </text:list-item>
                  <text:list-item>
                    <text:p><text:span text:style-name="T4">warning</text:span></text:p>
                  </text:list-item>
                  <text:list-item>
                    <text:p><text:span text:style-name="T4">notic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 hai tempo...</text:span></text:p>
                  </text:list-item>
                  <text:list-item>
                    <text:p><text:span text:style-name="T4">info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    </text:list-item>
                  <text:list-item>
                    <text:p><text:span text:style-name="T4">de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9" draw:style-name="dp1" draw:master-page-name="Presentazione_20_standard" presentation:presentation-page-layout-name="AL2T1">
        <office:forms form:automatic-focus="false" form:apply-design-mode="false"/>
        <draw:frame presentation:style-name="pr3" draw:layer="layout" svg:width="23.91cm" svg:height="3.507cm" svg:x="2.057cm" svg:y="1.743cm" presentation:class="title" presentation:user-transformed="true">
          <draw:text-box>
            <text:p>/etc/syslog.conf</text:p>
          </draw:text-box>
        </draw:frame>
        <draw:frame presentation:style-name="pr7" draw:layer="layout" svg:width="23.91cm" svg:height="13.525cm" svg:x="2.698cm" svg:y="5.865cm" presentation:class="outline" presentation:user-transformed="true">
          <draw:text-box>
            <text:list text:style-name="L2">
              <text:list-item>
                <text:p>ogni riga gestisce uno o piú canali</text:p>
              </text:list-item>
              <text:list-item>
                <text:p>sono in OR, per escludere <text:span text:style-name="T5">none</text:span></text:p>
              </text:list-item>
              <text:list-item>
                <text:p>c.livello<text:tab/><text:tab/><text:tab/><text:tab/><text:tab/><text:tab/><text:tab/><text:tab/><text:tab/><text:tab/><text:tab/>azione</text:p>
              </text:list-item>
              <text:list-item>
                <text:p>c1,c2.livello<text:tab/><text:tab/><text:tab/><text:tab/><text:tab/><text:tab/><text:tab/><text:tab/><text:tab/>azione</text:p>
              </text:list-item>
              <text:list-item>
                <text:p>c1.livello;c2.livello<text:tab/><text:tab/><text:tab/><text:tab/><text:tab/><text:tab/>azione</text:p>
              </text:list-item>
              <text:list-item>
                <text:p>*.livello<text:tab/><text:tab/><text:tab/><text:tab/><text:tab/><text:tab/><text:tab/><text:tab/><text:tab/><text:tab/><text:tab/>azione</text:p>
              </text:list-item>
              <text:list-item>
                <text:p>*.livello;c3.none<text:tab/><text:tab/><text:tab/><text:tab/><text:tab/><text:tab/><text:tab/>azione</text:p>
              </text:list-item>
              <text:list-item>
                <text:p><text:span text:style-name="T5">c1.=livello;c2.!livell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zione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0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azioni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situazione flessibile</text:p>
                <text:list>
                  <text:list-item>
                    <text:p>file (caso piú comune)</text:p>
                  </text:list-item>
                  <text:list-item>
                    <text:p>device (/dev/console /dev/xconsole)</text:p>
                  </text:list-item>
                  <text:list-item>
                    <text:p>pipe (per programmi)</text:p>
                  </text:list-item>
                  <text:list-item>
                    <text:p>macchine remote</text:p>
                  </text:list-item>
                  <text:list-item>
                    <text:p>elenco utenti separato da ,</text:p>
                  </text:list-item>
                  <text:list-item>
                    <text:p>persone colleg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1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esempi</text:p>
          </draw:text-box>
        </draw:frame>
        <draw:frame presentation:style-name="pr4" draw:layer="layout" svg:width="23.91cm" svg:height="13.525cm" svg:x="3cm" svg:y="4.975cm" presentation:class="outline" presentation:user-transformed="true">
          <draw:text-box>
            <text:list text:style-name="L2">
              <text:list-item>
                <text:p>kern.*<text:tab/><text:tab/><text:tab/><text:tab/><text:tab/><text:tab/><text:tab/><text:tab/>/var/log/kernel</text:p>
              </text:list-item>
              <text:list-item>
                <text:p>kern.auth<text:tab/><text:tab/><text:tab/><text:tab/><text:tab/><text:tab/><text:tab/>@macchinaremota</text:p>
              </text:list-item>
              <text:list-item>
                <text:p>mail.info<text:tab/><text:tab/><text:tab/><text:tab/><text:tab/><text:tab/><text:tab/>/dev/tty12</text:p>
              </text:list-item>
              <text:list-item>
                <text:p>*.=info;mail.none<text:tab/><text:tab/><text:tab/><text:tab/>/var/log/messages</text:p>
              </text:list-item>
              <text:list-item>
                <text:p>*.alert <text:tab/><text:tab/><text:tab/><text:tab/><text:tab/><text:tab/><text:tab/><text:tab/>root,geppo</text:p>
              </text:list-item>
              <text:list-item>
                <text:p>*.=emerg<text:tab/><text:tab/><text:tab/><text:tab/><text:tab/><text:tab/><text:tab/>*</text:p>
                <text:p/>
              </text:list-item>
              <text:list-item>
                <text:p>possibile testarli con logger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2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gestione file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Analisi:</text:p>
                <text:list>
                  <text:list-item>
                    <text:p>(e)grep</text:p>
                  </text:list-item>
                  <text:list-item>
                    <text:p>logcheck</text:p>
                  </text:list-item>
                  <text:list-item>
                    <text:p>swatch</text:p>
                  </text:list-item>
                </text:list>
              </text:list-item>
              <text:list-item>
                <text:p>Spazio:</text:p>
                <text:list>
                  <text:list-item>
                    <text:p>rm</text:p>
                  </text:list-item>
                  <text:list-item>
                    <text:p>rotazione</text:p>
                    <text:list>
                      <text:list-item>
                        <text:p>logro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3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altri file di log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Non tutto gestito da syslogd.</text:p>
              </text:list-item>
              <text:list-item>
                <text:p>In particolare gestione accessi:</text:p>
                <text:list>
                  <text:list-item>
                    <text:p>lastlog</text:p>
                  </text:list-item>
                  <text:list-item>
                    <text:p>utmp</text:p>
                  </text:list-item>
                  <text:list-item>
                    <text:p>wtmp</text:p>
                  </text:list-item>
                  <text:list-item>
                    <text:p>bt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4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lastlog</text:p>
          </draw:text-box>
        </draw:frame>
        <draw:frame presentation:style-name="pr4" draw:layer="layout" svg:width="23.91cm" svg:height="13.23cm" svg:x="2.698cm" svg:y="5.865cm" presentation:class="outline">
          <draw:text-box>
            <text:list text:style-name="L2">
              <text:list-item>
                <text:p>binario</text:p>
              </text:list-item>
              <text:list-item>
                <text:p>informazione ultimo accesso al sistema</text:p>
              </text:list-item>
              <text:list-item>
                <text:p>può essere file sparso</text:p>
                <text:list>
                  <text:list-item>
                    <text:p>non copi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5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utmp, wtmp &amp; btmp</text:p>
          </draw:text-box>
        </draw:frame>
        <draw:frame presentation:style-name="pr4" draw:text-style-name="P6" draw:layer="layout" svg:width="23.91cm" svg:height="13.882cm" svg:x="2.698cm" svg:y="5.865cm" presentation:class="outline" presentation:user-transformed="true">
          <draw:text-box>
            <text:list text:style-name="L2">
              <text:list-item>
                <text:p><text:span text:style-name="T4">traccia di tutti i login/logout dal sistema</text:span></text:p>
              </text:list-item>
              <text:list-item>
                <text:p><text:span text:style-name="T4">getty, xterm...</text:span></text:p>
              </text:list-item>
              <text:list-item>
                <text:p><text:span text:style-name="T4">binari</text:span></text:p>
              </text:list-item>
              <text:list-item>
                <text:p><text:span text:style-name="T4">/var/run/utmp /var/log/wtmp</text:span></text:p>
              </text:list-item>
              <text:list-item>
                <text:p><text:span text:style-name="T4">utmp =&gt; login</text:span></text:p>
              </text:list-item>
              <text:list-item>
                <text:p><text:span text:style-name="T4">wtmp =&gt; logout, shutdown e restart</text:span></text:p>
                <text:list>
                  <text:list-item>
                    <text:p><text:span text:style-name="T4">last</text:span></text:p>
                  </text:list-item>
                </text:list>
              </text:list-item>
              <text:list-item>
                <text:p><text:span text:style-name="T4">btmp =&gt; accessi falliti (non sempre presente)</text:span></text:p>
                <text:list>
                  <text:list-item>
                    <text:p><text:span text:style-name="T4">las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6" draw:style-name="dp1" draw:master-page-name="Presentazione_20_standard" presentation:presentation-page-layout-name="AL2T1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>process accounting</text:p>
          </draw:text-box>
        </draw:frame>
        <draw:frame presentation:style-name="pr4" draw:layer="layout" svg:width="23.91cm" svg:height="13.79cm" svg:x="2.698cm" svg:y="5.865cm" presentation:class="outline" presentation:user-transformed="true">
          <draw:text-box>
            <text:list text:style-name="L2">
              <text:list-item>
                <text:p>metodo per tracciare i comandi dati dagli utenti</text:p>
                <text:list>
                  <text:list-item>
                    <text:p>elenco comandi o statistiche</text:p>
                  </text:list-item>
                  <text:list-item>
                    <text:p>accton</text:p>
                  </text:list-item>
                  <text:list-item>
                    <text:p>modifica kernel</text:p>
                  </text:list-item>
                  <text:list-item>
                    <text:p>comandi</text:p>
                    <text:list>
                      <text:list-item>
                        <text:p>lastcomm</text:p>
                      </text:list-item>
                    </text:list>
                  </text:list-item>
                  <text:list-item>
                    <text:p>statistiche</text:p>
                    <text:list>
                      <text:list-item>
                        <text:p>ac &amp; 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2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0-10-18T12:27:40</meta:creation-date>
    <dc:date>2009-04-02T16:30:58</dc:date>
    <meta:printed-by> </meta:printed-by>
    <meta:print-date>2000-10-24T14:24:16</meta:print-date>
    <dc:language>it-IT</dc:language>
    <meta:editing-cycles>279</meta:editing-cycles>
    <meta:editing-duration>PT67H39M04S</meta:editing-duration>
    <dc:creator>Massimo Bertozzi</dc:creator>
    <meta:document-statistic meta:object-count="76"/>
    <meta:user-defined meta:name="Info 0"/>
    <meta:user-defined meta:name="Info 1"/>
    <meta:user-defined meta:name="Info 2"/>
    <meta:user-defined meta:name="Info 3"/>
  </office:meta>
</office:document-meta>
</file>