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50000027098CC8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7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cm"/>
    </style:style>
    <style:style style:name="gr10" style:family="graphic" style:parent-style-name="standard">
      <style:graphic-properties draw:stroke="none" draw:fill="none" draw:fill-color="#ffffff" fo:min-height="2.872cm"/>
    </style:style>
    <style:style style:name="gr11" style:family="graphic" style:parent-style-name="standard">
      <style:graphic-properties draw:stroke="none" draw:fill="none" draw:fill-color="#ffffff" fo:min-height="1.5cm"/>
    </style:style>
    <style:style style:name="gr12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draw:fill="none" draw:fill-color="#ffffff" fo:min-height="1.915cm"/>
    </style:style>
    <style:style style:name="gr15" style:family="graphic" style:parent-style-name="standard">
      <style:graphic-properties draw:stroke="none" draw:fill="none" draw:fill-color="#ffffff" fo:min-height="4.786cm"/>
    </style:style>
    <style:style style:name="gr16" style:family="graphic" style:parent-style-name="standard">
      <style:graphic-properties draw:stroke="none" draw:fill="none" draw:fill-color="#ffffff" fo:min-height="8.614cm"/>
    </style:style>
    <style:style style:name="gr17" style:family="graphic" style:parent-style-name="standard">
      <style:graphic-properties draw:stroke="none" draw:fill="none" draw:fill-color="#ffffff" fo:min-height="9.615cm"/>
    </style:style>
    <style:style style:name="gr18" style:family="graphic" style:parent-style-name="standard">
      <style:graphic-properties draw:stroke="none" draw:fill="none" draw:fill-color="#ffffff" fo:min-height="2.362cm"/>
    </style:style>
    <style:style style:name="gr19" style:family="graphic" style:parent-style-name="standard">
      <style:graphic-properties draw:stroke="none" draw:fill="none" draw:fill-color="#ffffff" fo:min-height="2.71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7cm"/>
    </style:style>
    <style:style style:name="gr21" style:family="graphic" style:parent-style-name="standard">
      <style:graphic-properties draw:stroke="none" draw:fill="none" draw:fill-color="#ffffff" fo:min-height="3.829cm"/>
    </style:style>
    <style:style style:name="gr22" style:family="graphic" style:parent-style-name="standard">
      <style:graphic-properties draw:stroke="none" draw:fill="none" draw:fill-color="#ffffff" fo:min-height="7.10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3.399cm"/>
    </style:style>
    <style:style style:name="gr24" style:family="graphic" style:parent-style-name="standard">
      <style:graphic-properties draw:stroke="none" draw:fill="none" fo:min-height="1.626cm"/>
    </style:style>
    <style:style style:name="pr1" style:family="presentation" style:parent-style-name="Presentazione_20_standard-title" style:list-style-name="L1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2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outline1">
      <style:graphic-properties draw:fill-color="#ffffff" draw:auto-grow-height="true" fo:min-height="16.474cm"/>
    </style:style>
    <style:style style:name="pr7" style:family="presentation" style:parent-style-name="Presentazione_20_standard-outline1">
      <style:graphic-properties draw:fill-color="#ffffff" draw:auto-grow-height="true" fo:min-height="15.103cm"/>
    </style:style>
    <style:style style:name="pr8" style:family="presentation" style:parent-style-name="Presentazione_20_standard-outline1">
      <style:graphic-properties draw:fill-color="#ffffff" draw:auto-grow-height="true" fo:min-height="13.533cm"/>
    </style:style>
    <style:style style:name="pr9" style:family="presentation" style:parent-style-name="Presentazione_20_standard-outline1">
      <style:graphic-properties draw:fill-color="#ffffff" draw:auto-grow-height="true" fo:min-height="15.917cm"/>
    </style:style>
    <style:style style:name="pr10" style:family="presentation" style:parent-style-name="Presentazione_20_standard-outline1" style:list-style-name="L6">
      <style:graphic-properties draw:fill-color="#ffffff" fo:min-height="13.23cm"/>
    </style:style>
    <style:style style:name="pr11" style:family="presentation" style:parent-style-name="Presentazione_20_standard-outline1">
      <style:graphic-properties draw:fill-color="#ffffff" draw:auto-grow-height="true" fo:min-height="1.635cm"/>
    </style:style>
    <style:style style:name="pr12" style:family="presentation" style:parent-style-name="Presentazione_20_standard-outline1">
      <style:graphic-properties draw:fill-color="#ffffff" draw:auto-grow-height="true" fo:min-height="2.609cm"/>
    </style:style>
    <style:style style:name="pr13" style:family="presentation" style:parent-style-name="Presentazione_20_standard-outline1">
      <style:graphic-properties draw:fill-color="#ffffff" draw:auto-grow-height="true" fo:min-height="3.109cm"/>
    </style:style>
    <style:style style:name="pr14" style:family="presentation" style:parent-style-name="Presentazione_20_standard-outline1">
      <style:graphic-properties draw:fill-color="#ffffff" draw:auto-grow-height="true" fo:min-height="1cm"/>
    </style:style>
    <style:style style:name="pr15" style:family="presentation" style:parent-style-name="Presentazione_20_standard-outline1">
      <style:graphic-properties draw:fill-color="#ffffff" draw:auto-grow-height="true" fo:min-height="2.947cm"/>
    </style:style>
    <style:style style:name="pr16" style:family="presentation" style:parent-style-name="Presentazione_20_standard-outline1">
      <style:graphic-properties draw:fill-color="#ffffff" draw:auto-grow-height="true" fo:min-height="5.429cm"/>
    </style:style>
    <style:style style:name="pr17" style:family="presentation" style:parent-style-name="Presentazione_20_standard-outline1">
      <style:graphic-properties draw:fill-color="#ffffff" draw:auto-grow-height="true" fo:min-height="2.465cm"/>
    </style:style>
    <style:style style:name="pr18" style:family="presentation" style:parent-style-name="Presentazione_20_standard-outline1" style:list-style-name="L5">
      <style:graphic-properties draw:fill-color="#ffffff" draw:auto-grow-height="true" fo:min-height="13.2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font-size="28pt" fo:font-weight="normal" style:font-size-asian="24pt" style:font-size-complex="24pt"/>
    </style:style>
    <style:style style:name="P6" style:family="paragraph">
      <style:paragraph-properties fo:margin-left="1.4cm" fo:margin-right="0cm" fo:text-indent="-1.2cm"/>
      <style:text-properties fo:font-size="32pt" fo:font-weight="normal" style:font-size-asian="24pt" style:font-size-complex="24pt"/>
    </style:style>
    <style:style style:name="P7" style:family="paragraph">
      <style:paragraph-properties fo:margin-left="1.4cm" fo:margin-right="0cm" fo:text-indent="-1.2cm"/>
      <style:text-properties fo:font-size="24pt" fo:font-weight="normal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16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0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18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Andale Mono'" style:font-style-name="Regular" style:font-pitch="fixed" fo:font-size="22pt" style:font-size-asian="24pt" style:font-size-complex="24pt"/>
    </style:style>
    <style:style style:name="P12" style:family="paragraph">
      <style:paragraph-properties fo:margin-left="1.4cm" fo:margin-right="0cm" fo:text-indent="-1.2cm"/>
      <style:text-properties fo:font-size="28pt"/>
    </style:style>
    <style:style style:name="P13" style:family="paragraph">
      <style:paragraph-properties fo:margin-left="2.2cm" fo:margin-right="0cm" fo:text-indent="-1.2cm"/>
      <style:text-properties fo:font-size="24pt" fo:font-weight="normal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Andale Mono'" style:font-pitch="fixed"/>
    </style:style>
    <style:style style:name="P15" style:family="paragraph">
      <style:paragraph-properties fo:margin-left="1.4cm" fo:margin-right="0cm" fo:text-indent="-1.2cm"/>
      <style:text-properties fo:font-size="24pt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0cm" fo:margin-right="0cm" fo:text-indent="0cm"/>
      <style:text-properties fo:font-family="'Andale Mono'" style:font-pitch="fixed" fo:font-size="20pt" style:font-size-asian="24pt" style:font-size-complex="24pt"/>
    </style:style>
    <style:style style:name="P18" style:family="paragraph">
      <style:paragraph-properties text:enable-numbering="true" fo:margin-left="1.4cm" fo:margin-right="0cm" fo:text-indent="-1.2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family="Cumberland, 'Courier New', Courier, 'Lucida Sans Typewriter', 'Lucida Typewriter', Monaco, Monospaced, 'Luxi Mono', 'Bitstream Vera Sans Mono'" style:font-family-generic="modern" style:font-pitch="fixed" fo:font-size="24pt"/>
    </style:style>
    <style:style style:name="P21" style:family="paragraph">
      <style:paragraph-properties fo:margin-left="0cm" fo:margin-right="0cm" fo:text-align="start" fo:text-indent="0cm"/>
      <style:text-properties fo:font-family="Cumberland, 'Courier New', Courier, 'Lucida Sans Typewriter', 'Lucida Typewriter', Monaco, Monospaced, 'Luxi Mono', 'Bitstream Vera Sans Mono'" style:font-family-generic="modern" style:font-pitch="fixed" fo:font-size="10pt"/>
    </style:style>
    <style:style style:name="P22" style:family="paragraph">
      <style:paragraph-properties fo:margin-left="1.4cm" fo:margin-right="0cm" fo:text-indent="-1.2cm"/>
      <style:text-properties fo:font-size="26pt" fo:font-weight="normal" style:font-size-asian="24pt" style:font-size-complex="24pt"/>
    </style:style>
    <style:style style:name="P23" style:family="paragraph">
      <style:paragraph-properties fo:margin-left="0cm" fo:margin-right="0cm" fo:text-align="start" fo:text-indent="0cm"/>
      <style:text-properties fo:font-family="Cumberland, 'Courier New', Courier, 'Lucida Sans Typewriter', 'Lucida Typewriter', Monaco, Monospaced, 'Luxi Mono', 'Bitstream Vera Sans Mono'" style:font-family-generic="modern" style:font-pitch="fixed" fo:font-size="16pt"/>
    </style:style>
    <style:style style:name="T1" style:family="text">
      <style:text-properties fo:font-size="28pt" fo:font-weight="normal" style:font-size-asian="24pt" style:font-size-complex="24pt"/>
    </style:style>
    <style:style style:name="T2" style:family="text">
      <style:text-properties fo:font-size="32pt" fo:font-weight="normal" style:font-size-asian="24pt" style:font-size-complex="24pt"/>
    </style:style>
    <style:style style:name="T3" style:family="text">
      <style:text-properties fo:font-size="32pt" style:font-size-asian="24pt" style:font-size-complex="24pt"/>
    </style:style>
    <style:style style:name="T4" style:family="text">
      <style:text-properties fo:font-size="24pt" fo:font-weight="normal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Andale Mono'" style:font-pitch="fixed" fo:font-size="16pt" style:font-size-asian="24pt" style:font-size-complex="24pt"/>
    </style:style>
    <style:style style:name="T7" style:family="text">
      <style:text-properties fo:font-size="16pt" style:font-size-asian="24pt" style:font-size-complex="24pt"/>
    </style:style>
    <style:style style:name="T8" style:family="text">
      <style:text-properties fo:font-family="'Andale Mono'" style:font-pitch="fixed" fo:font-size="20pt" style:font-size-asian="24pt" style:font-size-complex="24pt"/>
    </style:style>
    <style:style style:name="T9" style:family="text">
      <style:text-properties fo:font-size="20pt" style:font-size-asian="24pt" style:font-size-complex="24pt"/>
    </style:style>
    <style:style style:name="T10" style:family="text">
      <style:text-properties fo:font-family="'Andale Mono'" style:font-pitch="fixed" fo:font-size="18pt" style:font-size-asian="24pt" style:font-size-complex="24pt"/>
    </style:style>
    <style:style style:name="T11" style:family="text">
      <style:text-properties fo:font-family="'Andale Mono'" style:font-style-name="Regular" style:font-pitch="fixed" fo:font-size="22pt" style:font-size-asian="24pt" style:font-size-complex="24pt"/>
    </style:style>
    <style:style style:name="T12" style:family="text">
      <style:text-properties fo:font-size="28pt"/>
    </style:style>
    <style:style style:name="T13" style:family="text">
      <style:text-properties fo:font-size="28pt" fo:font-weight="bold"/>
    </style:style>
    <style:style style:name="T14" style:family="text">
      <style:text-properties fo:font-family="'Andale Mono'" style:font-pitch="fixed" fo:font-size="16pt"/>
    </style:style>
    <style:style style:name="T15" style:family="text">
      <style:text-properties fo:font-family="'Andale Mono'" style:font-pitch="fixed"/>
    </style:style>
    <style:style style:name="T16" style:family="text">
      <style:text-properties fo:font-size="24pt"/>
    </style:style>
    <style:style style:name="T17" style:family="text">
      <style:text-properties fo:font-family="'Andale Mono'" style:font-pitch="fixed" fo:font-size="20pt"/>
    </style:style>
    <style:style style:name="T18" style:family="text">
      <style:text-properties fo:font-family="Helvetica" style:font-family-generic="swiss" style:font-pitch="variable"/>
    </style:style>
    <style:style style:name="T19" style:family="text">
      <style:text-properties fo:font-family="'Andale Mono'" style:font-pitch="fixed" fo:font-size="24pt"/>
    </style:style>
    <style:style style:name="T20" style:family="text">
      <style:text-properties fo:font-family="Cumberland, 'Courier New', Courier, 'Lucida Sans Typewriter', 'Lucida Typewriter', Monaco, Monospaced, 'Luxi Mono', 'Bitstream Vera Sans Mono'" style:font-family-generic="modern" style:font-pitch="fixed" fo:font-size="10pt"/>
    </style:style>
    <style:style style:name="T21" style:family="text">
      <style:text-properties fo:font-size="26pt" fo:font-weight="normal" style:font-size-asian="24pt" style:font-size-complex="24pt"/>
    </style:style>
    <style:style style:name="T22" style:family="text">
      <style:text-properties fo:font-size="26pt" style:font-size-asian="24pt" style:font-size-complex="24pt"/>
    </style:style>
    <style:style style:name="T23" style:family="text">
      <style:text-properties fo:font-family="Cumberland, 'Courier New', Courier, 'Lucida Sans Typewriter', 'Lucida Typewriter', Monaco, Monospaced, 'Luxi Mono', 'Bitstream Vera Sans Mono'" style:font-family-generic="modern" style:font-pitch="fixed" fo:font-size="16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cm" text:min-label-width="1.2cm"/>
        <style:text-properties fo:color="#000080" fo:font-size="100%"/>
      </text:list-level-style-number>
      <text:list-level-style-number text:level="2" style:num-suffix="." style:num-format="1">
        <style:list-level-properties text:space-before="1cm" text:min-label-width="1.2cm"/>
        <style:text-properties fo:color="#000000" fo:font-size="100%"/>
      </text:list-level-style-number>
      <text:list-level-style-number text:level="3" style:num-suffix="." style:num-format="1">
        <style:list-level-properties text:space-before="1.8cm" text:min-label-width="1.2cm"/>
        <style:text-properties fo:color="#000000" fo:font-size="100%"/>
      </text:list-level-style-number>
      <text:list-level-style-number text:level="4" style:num-suffix="." style:num-format="1">
        <style:list-level-properties text:space-before="2.6cm" text:min-label-width="1.2cm"/>
        <style:text-properties fo:color="#000000" fo:font-size="100%"/>
      </text:list-level-style-number>
      <text:list-level-style-number text:level="5" style:num-suffix="." style:num-format="1">
        <style:list-level-properties text:space-before="3.4cm" text:min-label-width="1.2cm"/>
        <style:text-properties fo:color="#000000" fo:font-size="100%"/>
      </text:list-level-style-number>
      <text:list-level-style-number text:level="6" style:num-suffix="." style:num-format="1">
        <style:list-level-properties text:space-before="4.2cm" text:min-label-width="1.2cm"/>
        <style:text-properties fo:color="#000000" fo:font-size="100%"/>
      </text:list-level-style-number>
      <text:list-level-style-number text:level="7" style:num-suffix="." style:num-format="1">
        <style:list-level-properties text:space-before="5cm" text:min-label-width="1.2cm"/>
        <style:text-properties fo:color="#000000" fo:font-size="100%"/>
      </text:list-level-style-number>
      <text:list-level-style-number text:level="8" style:num-suffix="." style:num-format="1">
        <style:list-level-properties text:space-before="5.8cm" text:min-label-width="1.2cm"/>
        <style:text-properties fo:color="#000000" fo:font-size="100%"/>
      </text:list-level-style-number>
      <text:list-level-style-number text:level="9" style:num-suffix="." style:num-format="1">
        <style:list-level-properties text:space-before="6.6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1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omain Name System" draw:style-name="dp1" draw:master-page-name="Presentazione_20_standard" presentation:presentation-page-layout-name="AL1T19">
        <draw:frame presentation:style-name="pr1" draw:text-style-name="P1" draw:layer="layout" svg:width="23.91cm" svg:height="3.507cm" svg:x="2.057cm" svg:y="1.743cm" presentation:class="title">
          <draw:text-box>
            <text:p text:style-name="P1">Domain Name System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otivazion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motivazion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gestione servizi internet</text:p>
                <text:list>
                  <text:list-item>
                    <text:p text:style-name="P2">hosting o housing</text:p>
                  </text:list-item>
                </text:list>
              </text:list-item>
              <text:list-item>
                <text:p text:style-name="P2">rete nascosta</text:p>
              </text:list-item>
              <text:list-item>
                <text:p text:style-name="P2">gestione servizi rete locale (posta,...)</text:p>
              </text:list-item>
              <text:list-item>
                <text:p text:style-name="P2">spesso fornito da terz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osa fornisce il DNS?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osa fornisce il DNS?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risoluzione IP &lt;-&gt; mnemonico</text:p>
              </text:list-item>
              <text:list-item>
                <text:p text:style-name="P2">database distribuito</text:p>
              </text:list-item>
              <text:list-item>
                <text:p text:style-name="P2">supporto posta elettronica</text:p>
              </text:list-item>
              <text:list-item>
                <text:p text:style-name="P2">protocollo per dialogare con altri DNS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truttura" draw:style-name="dp1" draw:master-page-name="Presentazione_20_standard" presentation:presentation-page-layout-name="AL2T1">
        <draw:frame presentation:style-name="pr3" draw:text-style-name="P3" draw:layer="layout" svg:width="23.91cm" svg:height="3.507cm" svg:x="2cm" svg:y="0.5cm" presentation:class="title" presentation:user-transformed="true">
          <draw:text-box>
            <text:p text:style-name="P3">struttura</text:p>
          </draw:text-box>
        </draw:frame>
        <draw:frame presentation:style-name="pr6" draw:text-style-name="P5" draw:layer="layout" svg:width="23.91cm" svg:height="16.474cm" svg:x="3cm" svg:y="3.5cm" presentation:class="outline" presentation:user-transformed="true">
          <draw:text-box>
            <text:list text:style-name="L2">
              <text:list-item>
                <text:p text:style-name="P2"><text:span text:style-name="T1">dominio internet</text:span></text:p>
                <text:list>
                  <text:list-item>
                    <text:p text:style-name="P2"><text:span text:style-name="T1">ce.unipr.it</text:span></text:p>
                  </text:list-item>
                  <text:list-item>
                    <text:p text:style-name="P2"><text:span text:style-name="T1">non confondere con reti IP</text:span></text:p>
                  </text:list-item>
                  <text:list-item>
                    <text:p text:style-name="P2"><text:span text:style-name="T1">maiuscolo/minuscolo irrilevante</text:span></text:p>
                  </text:list-item>
                </text:list>
              </text:list-item>
              <text:list-item>
                <text:p text:style-name="P2"><text:span text:style-name="T1">albero di domini</text:span></text:p>
                <text:list>
                  <text:list-item>
                    <text:p text:style-name="P2"><text:span text:style-name="T1">root -&gt; .</text:span></text:p>
                  </text:list-item>
                  <text:list-item>
                    <text:p text:style-name="P2"><text:span text:style-name="T1">top level domain</text:span></text:p>
                    <text:list>
                      <text:list-item>
                        <text:p text:style-name="P2"><text:span text:style-name="T1">.com</text:span></text:p>
                      </text:list-item>
                      <text:list-item>
                        <text:p text:style-name="P2"><text:span text:style-name="T1">.edu</text:span></text:p>
                      </text:list-item>
                      <text:list-item>
                        <text:p text:style-name="P2"><text:span text:style-name="T1">.it</text:span></text:p>
                      </text:list-item>
                      <text:list-item>
                        <text:p text:style-name="P2"><text:span text:style-name="T1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truttura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struttura (2)</text:p>
          </draw:text-box>
        </draw:frame>
        <draw:frame presentation:style-name="pr4" draw:text-style-name="P6" draw:layer="layout" svg:width="23.91cm" svg:height="13.23cm" svg:x="3cm" svg:y="6cm" presentation:class="outline" presentation:user-transformed="true">
          <draw:text-box>
            <text:list text:style-name="L2">
              <text:list-item>
                <text:p text:style-name="P2"><text:span text:style-name="T2">un name server può essere:</text:span></text:p>
                <text:list>
                  <text:list-item>
                    <text:p text:style-name="P2"><text:span text:style-name="T3">authorative - non-authorative</text:span></text:p>
                  </text:list-item>
                  <text:list-item>
                    <text:p text:style-name="P2"><text:span text:style-name="T3">master – slave (stub)</text:span></text:p>
                  </text:list-item>
                  <text:list-item>
                    <text:p text:style-name="P2"><text:span text:style-name="T3">caching - forwar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ache e ricorsione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uthorative o non authorativ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database distribuito</text:p>
                <text:list>
                  <text:list-item>
                    <text:p>piú server</text:p>
                  </text:list-item>
                  <text:list-item>
                    <text:p>informazione può viaggiare</text:p>
                  </text:list-item>
                  <text:list-item>
                    <text:p>server che informa non necessariamente origine de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tipologie different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lcune tipologie</text:p>
                <text:list>
                  <text:list-item>
                    <text:p>master: sede dell'informazione</text:p>
                  </text:list-item>
                  <text:list-item>
                    <text:p>slave: replica l'informazione</text:p>
                  </text:list-item>
                  <text:list-item>
                    <text:p>stub: replica parte dell'informazione</text:p>
                  </text:list-item>
                </text:list>
              </text:list-item>
              <text:list-item>
                <text:p>attenzione, differente da authorativ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ache e ricorsion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cache</text:p>
                <text:list>
                  <text:list-item>
                    <text:p text:style-name="P2">aumenta l'efficienza</text:p>
                  </text:list-item>
                  <text:list-item>
                    <text:p text:style-name="P2">timeout</text:p>
                  </text:list-item>
                  <text:list-item>
                    <text:p text:style-name="P2">in origine solo per domande corrette</text:p>
                  </text:list-item>
                </text:list>
              </text:list-item>
              <text:list-item>
                <text:p text:style-name="P2">ricorsione</text:p>
                <text:list>
                  <text:list-item>
                    <text:p text:style-name="P2">il server si fa carico della domanda</text:p>
                  </text:list-item>
                  <text:list-item>
                    <text:p text:style-name="P2">solo per server non ober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unzionamento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funzionamento (esempio)</text:p>
          </draw:text-box>
        </draw:frame>
        <draw:frame presentation:style-name="pr4" draw:text-style-name="P5" draw:layer="layout" svg:width="23.91cm" svg:height="13.23cm" svg:x="2.59cm" svg:y="5cm" presentation:class="outline" presentation:user-transformed="true">
          <draw:text-box>
            <text:list text:style-name="L2">
              <text:list-item>
                <text:p text:style-name="P2"><text:span text:style-name="T1">il processo cambia a seconda della situazione cache</text:span></text:p>
                <text:list>
                  <text:list-item>
                    <text:p text:style-name="P2"><text:span text:style-name="T1">macchina locale interroga proprio server</text:span></text:p>
                  </text:list-item>
                  <text:list-item>
                    <text:p text:style-name="P2"><text:span text:style-name="T1">server locale interroga root server (.)</text:span></text:p>
                  </text:list-item>
                  <text:list-item>
                    <text:p text:style-name="P2"><text:span text:style-name="T1">root server fornisce server per il TLD</text:span></text:p>
                  </text:list-item>
                  <text:list-item>
                    <text:p text:style-name="P2"><text:span text:style-name="T1">server locale interroga TLD</text:span></text:p>
                  </text:list-item>
                  <text:list-item>
                    <text:p text:style-name="P2"><text:span text:style-name="T1">...</text:span></text:p>
                  </text:list-item>
                  <text:list-item>
                    <text:p text:style-name="P2"><text:span text:style-name="T1">risposta e dati server in cache del server lo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installazione" draw:style-name="dp1" draw:master-page-name="Presentazione_20_standard" presentation:presentation-page-layout-name="AL2T1">
        <draw:frame presentation:style-name="pr3" draw:text-style-name="P3" draw:layer="layout" svg:width="23.91cm" svg:height="3.507cm" svg:x="2.09cm" svg:y="0.493cm" presentation:class="title" presentation:user-transformed="true">
          <draw:text-box>
            <text:p text:style-name="P3">installazione</text:p>
          </draw:text-box>
        </draw:frame>
        <draw:frame presentation:style-name="pr7" draw:text-style-name="P7" draw:layer="layout" svg:width="23.91cm" svg:height="15.103cm" svg:x="2.59cm" svg:y="3.397cm" presentation:class="outline" presentation:user-transformed="true">
          <draw:text-box>
            <text:list text:style-name="L2">
              <text:list-item>
                <text:p text:style-name="P2"><text:span text:style-name="T4">rete:</text:span></text:p>
                <text:list>
                  <text:list-item>
                    <text:p text:style-name="P2"><text:span text:style-name="T4">scegliere/ottenere nome di dominio</text:span></text:p>
                  </text:list-item>
                  <text:list-item>
                    <text:p text:style-name="P2"><text:span text:style-name="T4">definire i name server</text:span></text:p>
                  </text:list-item>
                </text:list>
              </text:list-item>
              <text:list-item>
                <text:p text:style-name="P2"><text:span text:style-name="T4">server</text:span></text:p>
                <text:list>
                  <text:list-item>
                    <text:p text:style-name="P2"><text:span text:style-name="T4">installare sw (named)</text:span></text:p>
                  </text:list-item>
                  <text:list-item>
                    <text:p text:style-name="P2"><text:span text:style-name="T4">configurare</text:span></text:p>
                  </text:list-item>
                  <text:list-item>
                    <text:p text:style-name="P2"><text:span text:style-name="T4">impostare l'avvio al boot</text:span></text:p>
                  </text:list-item>
                  <text:list-item>
                    <text:p text:style-name="P2"><text:span text:style-name="T4">compilazione zone (solo master)</text:span></text:p>
                  </text:list-item>
                </text:list>
              </text:list-item>
              <text:list-item>
                <text:p text:style-name="P2"><text:span text:style-name="T5">client</text:span></text:p>
                <text:list>
                  <text:list-item>
                    <text:p text:style-name="P2"><text:span text:style-name="T5">/etc/resolv.conf</text:span></text:p>
                  </text:list-item>
                  <text:list-item>
                    <text:p text:style-name="P2"><text:span text:style-name="T5">/etc/nsswitch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amed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named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/etc/named o /etc/bind</text:p>
              </text:list-item>
              <text:list-item>
                <text:p text:style-name="P2">file principali</text:p>
                <text:list>
                  <text:list-item>
                    <text:p text:style-name="P2">named.conf (prima named.boot)</text:p>
                  </text:list-item>
                  <text:list-item>
                    <text:p text:style-name="P2">file di hint</text:p>
                  </text:list-item>
                  <text:list-item>
                    <text:p text:style-name="P2">file di zone (solo mas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amed.conf" draw:style-name="dp1" draw:master-page-name="Presentazione_20_standard" presentation:presentation-page-layout-name="AL2T1"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named.conf</text:p>
          </draw:text-box>
        </draw:frame>
        <draw:frame presentation:style-name="pr8" draw:text-style-name="P4" draw:layer="layout" svg:width="23.91cm" svg:height="13.565cm" svg:x="2.59cm" svg:y="5cm" presentation:class="outline" presentation:user-transformed="true">
          <draw:text-box>
            <text:list text:style-name="L2">
              <text:list-item>
                <text:p text:style-name="P2">cambiata la configurazione BIND4-&gt;BIND8</text:p>
              </text:list-item>
              <text:list-item>
                <text:p text:style-name="P2">definisce</text:p>
                <text:list>
                  <text:list-item>
                    <text:p text:style-name="P2">opzioni generali</text:p>
                  </text:list-item>
                  <text:list-item>
                    <text:p text:style-name="P2">struttura gerarchica</text:p>
                  </text:list-item>
                  <text:list-item>
                    <text:p text:style-name="P2">inclusioni altri file</text:p>
                  </text:list-item>
                  <text:list-item>
                    <text:p text:style-name="P2">ruolo </text:p>
                  </text:list-item>
                </text:list>
              </text:list-item>
              <text:list-item>
                <text:p text:style-name="P2">tutte le direttive finiscono con ;</text:p>
              </text:list-item>
              <text:list-item>
                <text:p text:style-name="P2">vedi esempio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opzion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bind: opzioni global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directory di funzionamento</text:p>
              </text:list-item>
              <text:list-item>
                <text:p text:style-name="P2">politiche accesso e ricorsione</text:p>
              </text:list-item>
              <text:list-item>
                <text:p text:style-name="P2">forwarders</text:p>
              </text:list-item>
              <text:list-item>
                <text:p text:style-name="P2">log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4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bind: opzioni globali (esempio)</text:p>
          </draw:text-box>
        </draw:frame>
        <draw:frame draw:style-name="gr2" draw:text-style-name="P8" draw:layer="layout" svg:width="24.5cm" svg:height="15.044cm" svg:x="3cm" svg:y="5cm">
          <draw:text-box>
            <text:p text:style-name="P2"><text:span text:style-name="T6">options {</text:span></text:p>
            <text:p text:style-name="P2"><text:span text:style-name="T6"><text:s text:c="8"/></text:span><text:span text:style-name="T6">directory "/var/cache/bind";</text:span></text:p>
            <text:p text:style-name="P2"><text:span text:style-name="T6"/></text:p>
            <text:p text:style-name="P2"><text:span text:style-name="T6"><text:s text:c="8"/></text:span><text:span text:style-name="T6">// notify yes; // solo per i master permette di informare gli slave</text:span></text:p>
            <text:p text:style-name="P2"><text:span text:style-name="T6"/></text:p>
            <text:p text:style-name="P2"><text:span text:style-name="T6"><text:s text:c="9"/></text:span><text:span text:style-name="T6">recursion yes; // default, abilita la ricorsione</text:span></text:p>
            <text:p text:style-name="P2"><text:span text:style-name="T6"><text:s text:c="9"/></text:span><text:span text:style-name="T6">allow-recursion { 127.0.0.1; 160.78.28.0/24; 160.78.23.0/24;};</text:span></text:p>
            <text:p text:style-name="P2"><text:span text:style-name="T6"/></text:p>
            <text:p text:style-name="P2"><text:span text:style-name="T6"><text:s text:c="9"/></text:span><text:span text:style-name="T6">forwarders {</text:span></text:p>
            <text:p text:style-name="P2"><text:span text:style-name="T6"><text:s text:c="16"/></text:span><text:span text:style-name="T6">160.78.48.10;</text:span></text:p>
            <text:p text:style-name="P2"><text:span text:style-name="T6"><text:s text:c="16"/></text:span><text:span text:style-name="T6">160.78.31.139;</text:span></text:p>
            <text:p text:style-name="P2"><text:span text:style-name="T6"><text:s text:c="16"/></text:span><text:span text:style-name="T6">192.135.11.20;</text:span></text:p>
            <text:p text:style-name="P2"><text:span text:style-name="T6"><text:s text:c="9"/></text:span><text:span text:style-name="T6">};</text:span></text:p>
            <text:p text:style-name="P2"><text:span text:style-name="T6">};</text:span></text:p>
            <text:p text:style-name="P2"><text:span text:style-name="T6"/></text:p>
            <text:p text:style-name="P2"><text:span text:style-name="T6">// reduce log verbosity on issues outside our control</text:span></text:p>
            <text:p text:style-name="P2"><text:span text:style-name="T6">logging {</text:span></text:p>
            <text:p text:style-name="P2"><text:span text:style-name="T6"><text:s text:c="8"/></text:span><text:span text:style-name="T6">category lame-servers { null; }; // ignora</text:span></text:p>
            <text:p text:style-name="P2"><text:span text:style-name="T6"><text:s text:c="8"/></text:span><text:span text:style-name="T6">category cname { default_syslog; }; <text:s/>// su syslog - info</text:span></text:p>
            <text:p text:style-name="P2"><text:span text:style-name="T6"><text:s text:c="8"/></text:span><text:span text:style-name="T6">category default { default_debug; }; // in named.run</text:span></text:p>
            <text:p text:style-name="P2"><text:span text:style-name="T6">};</text:span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zone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zon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ono la gestione dei db dei domini</text:p>
              </text:list-item>
              <text:list-item>
                <text:p text:style-name="P2">obbligatorie</text:p>
                <text:list>
                  <text:list-item>
                    <text:p text:style-name="P2">.</text:p>
                  </text:list-item>
                  <text:list-item>
                    <text:p text:style-name="P2">loopback diretta e inversa</text:p>
                  </text:list-item>
                  <text:list-item>
                    <text:p text:style-name="P2">broad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zone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zone (2)</text:p>
          </draw:text-box>
        </draw:frame>
        <draw:frame presentation:style-name="pr4" draw:text-style-name="P4" draw:layer="layout" svg:width="23.91cm" svg:height="13.565cm" svg:x="2.59cm" svg:y="5.77cm" presentation:class="outline" presentation:user-transformed="true">
          <draw:text-box>
            <text:list text:style-name="L2">
              <text:list-item>
                <text:p text:style-name="P2">tipi di zona, parametro type</text:p>
                <text:list>
                  <text:list-item>
                    <text:p text:style-name="P2">hint: per i server di root</text:p>
                  </text:list-item>
                  <text:list-item>
                    <text:p text:style-name="P2">master: gestore primo del dominio</text:p>
                  </text:list-item>
                  <text:list-item>
                    <text:p text:style-name="P2">slave: gestore di backup</text:p>
                  </text:list-item>
                  <text:list-item>
                    <text:p text:style-name="P2">stub: concentratore</text:p>
                  </text:list-item>
                </text:list>
              </text:list-item>
              <text:list-item>
                <text:p>alcune già di default</text:p>
              </text:list-item>
              <text:list-item>
                <text:p text:style-name="P2">database coinvolto</text:p>
              </text:list-item>
              <text:list-item>
                <text:p text:style-name="P2">opzion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zone: esempi" draw:style-name="dp1" draw:master-page-name="Presentazione_20_standard" presentation:presentation-page-layout-name="AL3T11">
        <draw:frame presentation:style-name="pr3" draw:text-style-name="P3" draw:layer="layout" svg:width="23.91cm" svg:height="3.507cm" svg:x="2.59cm" svg:y="0.993cm" presentation:class="title" presentation:user-transformed="true">
          <draw:text-box>
            <text:p text:style-name="P3">zone esempi</text:p>
          </draw:text-box>
        </draw:frame>
        <draw:frame draw:style-name="gr3" draw:text-style-name="P9" draw:layer="layout" svg:width="24.5cm" svg:height="11.55cm" svg:x="3cm" svg:y="6cm">
          <draw:text-box>
            <text:p text:style-name="P2"><text:span text:style-name="T8">zone "." {</text:span></text:p>
            <text:p text:style-name="P2"><text:span text:style-name="T8"><text:s text:c="8"/></text:span><text:span text:style-name="T8">type hint;</text:span></text:p>
            <text:p text:style-name="P2"><text:span text:style-name="T8"><text:s text:c="8"/></text:span><text:span text:style-name="T8">file "/etc/bind/db.root";</text:span></text:p>
            <text:p text:style-name="P2"><text:span text:style-name="T8">};</text:span></text:p>
            <text:p text:style-name="P2"><text:span text:style-name="T8"/></text:p>
            <text:p text:style-name="P2"><text:span text:style-name="T8"/></text:p>
            <text:p text:style-name="P2"><text:span text:style-name="T8">zone "localhost" {</text:span></text:p>
            <text:p text:style-name="P2"><text:span text:style-name="T8"><text:s text:c="8"/></text:span><text:span text:style-name="T8">type master;</text:span></text:p>
            <text:p text:style-name="P2"><text:span text:style-name="T8"><text:s text:c="8"/></text:span><text:span text:style-name="T8">file "/etc/bind/db.local";</text:span></text:p>
            <text:p text:style-name="P2"><text:span text:style-name="T8">};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9"/></text:p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8" draw:style-name="dp1" draw:master-page-name="Presentazione_20_standard" presentation:presentation-page-layout-name="AL3T11">
        <draw:frame presentation:style-name="pr3" draw:text-style-name="P3" draw:layer="layout" svg:width="23.91cm" svg:height="3.507cm" svg:x="2.59cm" svg:y="0.993cm" presentation:class="title" presentation:user-transformed="true">
          <draw:text-box>
            <text:p text:style-name="P3">zone esempi (2)</text:p>
          </draw:text-box>
        </draw:frame>
        <draw:frame draw:style-name="gr4" draw:text-style-name="P10" draw:layer="layout" svg:width="24.5cm" svg:height="13.267cm" svg:x="3cm" svg:y="5.701cm">
          <draw:text-box>
            <text:p text:style-name="P2"><text:span text:style-name="T10">zone "amministrazione.unipr.it" {</text:span></text:p>
            <text:p text:style-name="P2"><text:span text:style-name="T10"><text:s text:c="8"/></text:span><text:span text:style-name="T10">type master;</text:span></text:p>
            <text:p text:style-name="P2"><text:span text:style-name="T10"><text:s text:c="8"/></text:span><text:span text:style-name="T10">file "/var/cache/bind/named.amm";</text:span></text:p>
            <text:p text:style-name="P2"><text:span text:style-name="T10"><text:s text:c="8"/></text:span><text:span text:style-name="T10">allow-transfer {160.78.31.139;};</text:span></text:p>
            <text:p text:style-name="P2"><text:span text:style-name="T10">};</text:span></text:p>
            <text:p text:style-name="P2"><text:span text:style-name="T10"/></text:p>
            <text:p text:style-name="P2"><text:span text:style-name="T10">zone "ce.unipr.it" {</text:span></text:p>
            <text:p text:style-name="P2"><text:span text:style-name="T10"><text:s text:c="8"/></text:span><text:span text:style-name="T10">type slave;</text:span></text:p>
            <text:p text:style-name="P2"><text:span text:style-name="T10"><text:s text:c="8"/></text:span><text:span text:style-name="T10">file "/var/cache/bind/named.ce";</text:span></text:p>
            <text:p text:style-name="P2"><text:span text:style-name="T10"><text:s text:c="8"/></text:span><text:span text:style-name="T10">masters {160.78.31.139;};</text:span></text:p>
            <text:p text:style-name="P2"><text:span text:style-name="T10">};</text:span></text:p>
            <text:p text:style-name="P2"><text:span text:style-name="T10"/></text:p>
            <text:p text:style-name="P2"><text:span text:style-name="T10">zone "unipr.it" {</text:span></text:p>
            <text:p text:style-name="P2"><text:span text:style-name="T10"><text:s text:c="8"/></text:span><text:span text:style-name="T10">type stub;</text:span></text:p>
            <text:p text:style-name="P2"><text:span text:style-name="T10"><text:s text:c="8"/></text:span><text:span text:style-name="T10">file "/var/cache/bind/named.unipr";</text:span></text:p>
            <text:p text:style-name="P2"><text:span text:style-name="T10"><text:s text:c="8"/></text:span><text:span text:style-name="T10">masters {160.78.48.10;};</text:span></text:p>
            <text:p text:style-name="P2"><text:span text:style-name="T10">};</text:span></text:p>
            <text:p text:style-name="P2"><text:span text:style-name="T10"/></text:p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risoluzione diretta e risoluzione inversa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risoluzione diretta e inversa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non solo dominio-&gt;ip</text:p>
                <text:list>
                  <text:list-item>
                    <text:p text:style-name="P2">funzionamento gerarchico</text:p>
                  </text:list-item>
                </text:list>
              </text:list-item>
              <text:list-item>
                <text:p text:style-name="P2">come effettuare ip-&gt;dominio?</text:p>
                <text:list>
                  <text:list-item>
                    <text:p text:style-name="P2">dominio virtuale .in-addr.arpa (o ip6.arpa)</text:p>
                  </text:list-item>
                  <text:list-item>
                    <text:p text:style-name="P2">occorre gestirli</text:p>
                  </text:list-item>
                  <text:list-item>
                    <text:p text:style-name="P2">una sola risoluzione inversa poss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zone risoluzione inversa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zone risoluzione inversa</text:p>
          </draw:text-box>
        </draw:frame>
        <draw:frame draw:style-name="gr5" draw:text-style-name="P11" draw:layer="layout" svg:width="23.5cm" svg:height="14.433cm" svg:x="3cm" svg:y="5.5cm">
          <draw:text-box>
            <text:p text:style-name="P2"><text:span text:style-name="T11">zone "28.78.160.in-addr.arpa" {</text:span></text:p>
            <text:p text:style-name="P2"><text:span text:style-name="T11"><text:s text:c="8"/></text:span><text:span text:style-name="T11">type slave;</text:span></text:p>
            <text:p text:style-name="P2"><text:span text:style-name="T11"><text:s text:c="8"/></text:span><text:span text:style-name="T11">file "/var/cache/bind/reversenamed.ce";</text:span></text:p>
            <text:p text:style-name="P2"><text:span text:style-name="T11"><text:s text:c="8"/></text:span><text:span text:style-name="T11">masters {160.78.31.139;};</text:span></text:p>
            <text:p text:style-name="P2"><text:span text:style-name="T11">};</text:span></text:p>
            <text:p text:style-name="P2"><text:span text:style-name="T11"/></text:p>
            <text:p text:style-name="P2"><text:span text:style-name="T11">zone "0.in-addr.arpa" {</text:span></text:p>
            <text:p text:style-name="P2"><text:span text:style-name="T11"><text:s text:c="8"/></text:span><text:span text:style-name="T11">type master;</text:span></text:p>
            <text:p text:style-name="P2"><text:span text:style-name="T11"><text:s text:c="8"/></text:span><text:span text:style-name="T11">file "/etc/bind/db.0";</text:span></text:p>
            <text:p text:style-name="P2"><text:span text:style-name="T11">};</text:span></text:p>
            <text:p text:style-name="P2"><text:span text:style-name="T11"/></text:p>
            <text:p text:style-name="P2"><text:span text:style-name="T11">zone "255.in-addr.arpa" {</text:span></text:p>
            <text:p text:style-name="P2"><text:span text:style-name="T11"><text:s text:c="8"/></text:span><text:span text:style-name="T11">type master;</text:span></text:p>
            <text:p text:style-name="P2"><text:span text:style-name="T11"><text:s text:c="8"/></text:span><text:span text:style-name="T11">file "/etc/bind/db.255";</text:span></text:p>
            <text:p text:style-name="P2"><text:span text:style-name="T11">};</text:span></text:p>
            <text:p text:style-name="P2"><text:span text:style-name="T11"/></text:p>
          </draw:text-box>
        </draw:frame>
        <draw:frame draw:style-name="gr6" draw:text-style-name="P2" draw:layer="layout" svg:width="23.5cm" svg:height="0.949cm" svg:x="4.008cm" svg:y="6.392cm">
          <draw:text-box>
            <text:p/>
          </draw:text-box>
        </draw:frame>
        <draw:frame draw:style-name="gr6" draw:text-style-name="P2" draw:layer="layout" svg:width="23.5cm" svg:height="0.949cm" svg:x="4.06cm" svg:y="6.445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atabase DNS" draw:style-name="dp1" draw:master-page-name="Presentazione_20_standard" presentation:presentation-page-layout-name="AL2T1">
        <draw:frame presentation:style-name="pr3" draw:text-style-name="P3" draw:layer="layout" svg:width="23.91cm" svg:height="3.507cm" svg:x="2.5cm" svg:y="0.5cm" presentation:class="title" presentation:user-transformed="true">
          <draw:text-box>
            <text:p text:style-name="P3">database DNS</text:p>
          </draw:text-box>
        </draw:frame>
        <draw:frame presentation:style-name="pr9" draw:text-style-name="P12" draw:layer="layout" svg:width="23.91cm" svg:height="15.917cm" svg:x="3.09cm" svg:y="3.5cm" presentation:class="outline" presentation:user-transformed="true">
          <draw:text-box>
            <text:list text:style-name="L2">
              <text:list-item>
                <text:p text:style-name="P2"><text:span text:style-name="T12">sempre file ASCII</text:span></text:p>
              </text:list-item>
              <text:list-item>
                <text:p text:style-name="P2"><text:span text:style-name="T12">sintassi</text:span></text:p>
                <text:list>
                  <text:list-item>
                    <text:p text:style-name="P2"><text:span text:style-name="T12">[name] [ttl] [class] record_type data</text:span></text:p>
                    <text:list>
                      <text:list-item>
                        <text:p text:style-name="P2"><text:span text:style-name="T12">name: entità coinvolta (non necessario ripetere)</text:span></text:p>
                        <text:list>
                          <text:list-item>
                            <text:p text:style-name="P2"><text:span text:style-name="T13">ATT</text:span><text:span text:style-name="T12">: se finisce con . è assoluta </text:span></text:p>
                          </text:list-item>
                        </text:list>
                      </text:list-item>
                      <text:list-item>
                        <text:p text:style-name="P2"><text:span text:style-name="T12">ttl: time to live -&gt; cache</text:span></text:p>
                      </text:list-item>
                      <text:list-item>
                        <text:p text:style-name="P2"><text:span text:style-name="T12">class: tipologia di rete (IN-&gt;internet default)</text:span></text:p>
                      </text:list-item>
                    </text:list>
                  </text:list-item>
                  <text:list-item>
                    <text:p text:style-name="P2"><text:span text:style-name="T12">; commento</text:span></text:p>
                  </text:list-item>
                  <text:list-item>
                    <text:p text:style-name="P2"><text:span text:style-name="T12">@ domino corrente</text:span></text:p>
                  </text:list-item>
                  <text:list-item>
                    <text:p text:style-name="P2"><text:span text:style-name="T12">() spezzare righe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0.949cm" svg:x="3.876cm" svg:y="1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tipi di record" draw:style-name="dp1" draw:master-page-name="Presentazione_20_standard" presentation:presentation-page-layout-name="AL4T3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tipi di record</text:p>
          </draw:text-box>
        </draw:frame>
        <draw:frame presentation:style-name="pr4" draw:text-style-name="P7" draw:layer="layout" svg:width="11.667cm" svg:height="13.23cm" svg:x="3cm" svg:y="8.2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5">SOA: start of authority</text:span></text:p>
                  </text:list-item>
                  <text:list-item>
                    <text:p text:style-name="P2"><text:span text:style-name="T4">NS: name server</text:span></text:p>
                  </text:list-item>
                  <text:list-item>
                    <text:p text:style-name="P2"><text:span text:style-name="T4">A: indirizzo IPv4</text:span></text:p>
                  </text:list-item>
                  <text:list-item>
                    <text:p text:style-name="P2"><text:span text:style-name="T4">AAAA: indirizzo Ipv6</text:span></text:p>
                  </text:list-item>
                  <text:list-item>
                    <text:p text:style-name="P2"><text:span text:style-name="T4">DNAME: redirezione (IPv6)</text:span></text:p>
                  </text:list-item>
                  <text:list-item>
                    <text:p text:style-name="P2"><text:span text:style-name="T4">PTR: puntatore</text:span>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11.667cm" svg:height="13.23cm" svg:x="14.833cm" svg:y="8.2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4">MX: mail exchanger</text:span></text:p>
                  </text:list-item>
                  <text:list-item>
                    <text:p text:style-name="P2"><text:span text:style-name="T4">CNAME: nome canonico</text:span></text:p>
                  </text:list-item>
                  <text:list-item>
                    <text:p text:style-name="P2"><text:span text:style-name="T4">LOC: coordinate host (!)</text:span></text:p>
                  </text:list-item>
                  <text:list-item>
                    <text:p text:style-name="P2"><text:span text:style-name="T4">RP: responsabile</text:span></text:p>
                  </text:list-item>
                  <text:list-item>
                    <text:p text:style-name="P2"><text:span text:style-name="T4">SRV: servizi</text:span></text:p>
                  </text:list-item>
                  <text:list-item>
                    <text:p text:style-name="P2"><text:span text:style-name="T4">TXT: testo libero</text:span></text:p>
                  </text:list-item>
                  <text:list-item>
                    <text:p text:style-name="P2"><text:span text:style-name="T4">HINFO: hw e so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23.5cm" svg:height="1.051cm" svg:x="3.5cm" svg:y="6cm">
          <draw:text-box>
            <text:p text:style-name="P2">Non tutti obbligatori, dipendono dalle versioni di bind</text:p>
          </draw:text-box>
        </draw:frame>
        <presentation:notes draw:style-name="dp2">
          <draw:page-thumbnail draw:style-name="gr1" draw:layer="layout" svg:width="14.181cm" svg:height="9.538cm" svg:x="3.773cm" svg:y="2.647cm" draw:page-number="22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omandi general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irettive general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$ORIGIN: dominio di default</text:p>
              </text:list-item>
              <text:list-item>
                <text:p text:style-name="P2">$INCLUDE: inclusione altri file</text:p>
              </text:list-item>
              <text:list-item>
                <text:p text:style-name="P2">$TTL: default ttl</text:p>
              </text:list-item>
              <text:list-item>
                <text:p text:style-name="P2">$GENERATE: iterator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3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OA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SOA</text:p>
          </draw:text-box>
        </draw:frame>
        <draw:frame presentation:style-name="pr11" draw:text-style-name="P4" draw:layer="layout" svg:width="23.91cm" svg:height="1.635cm" svg:x="2.698cm" svg:y="5.865cm" presentation:class="outline" presentation:user-transformed="true">
          <draw:text-box>
            <text:list text:style-name="L2">
              <text:list-item>
                <text:p text:style-name="P2">opzioni generali zona</text:p>
              </text:list-item>
            </text:list>
          </draw:text-box>
        </draw:frame>
        <draw:frame draw:style-name="gr9" draw:text-style-name="P2" draw:layer="layout" svg:width="24.5cm" svg:height="12cm" svg:x="3cm" svg:y="9.5cm">
          <draw:text-box>
            <text:p text:style-name="P2"><text:span text:style-name="T14">$ORIGIN unipr.it.</text:span></text:p>
            <text:p text:style-name="P2"><text:span text:style-name="T14"/></text:p>
            <text:p text:style-name="P2"><text:span text:style-name="T14">ce <text:s text:c="5"/>432000 <text:s/>IN <text:s text:c="5"/>SOA <text:s text:c="4"/>habana.cedi.unipr.it. postmaster.habana.cedi.unipr.it. (</text:span></text:p>
            <text:p text:style-name="P2"><text:span text:style-name="T14"><text:s text:c="16"/></text:span><text:span text:style-name="T14">20050404 ; s/n: modificarlo ogni volta</text:span></text:p>
            <text:p text:style-name="P2"><text:span text:style-name="T14"><text:s text:c="16"/></text:span><text:span text:style-name="T14">86400 <text:s text:c="3"/>; Refresh: ogni quanto gli slave controllano</text:span></text:p>
            <text:p text:style-name="P2"><text:span text:style-name="T14"><text:s text:c="16"/></text:span><text:span text:style-name="T14">1800 <text:s text:c="4"/>; Retry: dopo quanto riprovarci</text:span></text:p>
            <text:p text:style-name="P2"><text:span text:style-name="T14"><text:s text:c="16"/></text:span><text:span text:style-name="T14">864000 <text:s text:c="2"/>; Expire: dopo quanto rinunciano all'auth</text:span></text:p>
            <text:p text:style-name="P2"><text:span text:style-name="T14"><text:s text:c="16"/></text:span><text:span text:style-name="T14">432000 <text:s text:c="2"/>; Minimum: expire di default per srv non auth</text:span></text:p>
            <text:p text:style-name="P2"><text:span text:style-name="T14"><text:s text:c="12"/></text:span><text:span text:style-name="T14">) <text:s text:c="11"/>; oppure tempo di vita risposte negative <text:s/></text:span></text:p>
            <text:p text:style-name="P2"/>
          </draw:text-box>
        </draw:frame>
        <presentation:notes draw:style-name="dp2">
          <draw:page-thumbnail draw:style-name="gr1" draw:layer="layout" svg:width="14.181cm" svg:height="9.538cm" svg:x="3.773cm" svg:y="2.647cm" draw:page-number="24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S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NS</text:p>
          </draw:text-box>
        </draw:frame>
        <draw:frame presentation:style-name="pr11" draw:text-style-name="P4" draw:layer="layout" svg:width="23.91cm" svg:height="1.635cm" svg:x="2.698cm" svg:y="5.865cm" presentation:class="outline" presentation:user-transformed="true">
          <draw:text-box>
            <text:list text:style-name="L2">
              <text:list-item>
                <text:p text:style-name="P2">server authorative</text:p>
              </text:list-item>
            </text:list>
          </draw:text-box>
        </draw:frame>
        <draw:frame draw:style-name="gr9" draw:text-style-name="P2" draw:layer="layout" svg:width="24.5cm" svg:height="12cm" svg:x="3cm" svg:y="9.5cm">
          <draw:text-box>
            <text:p text:style-name="P2"><text:span text:style-name="T14"><text:s/></text:span></text:p>
          </draw:text-box>
        </draw:frame>
        <draw:frame draw:style-name="gr10" draw:text-style-name="P14" draw:layer="layout" svg:width="24cm" svg:height="2.959cm" svg:x="3cm" svg:y="8.5cm">
          <draw:text-box>
            <text:p text:style-name="P2"><text:span text:style-name="T15"><text:s text:c="7"/></text:span><text:span text:style-name="T15">432000 <text:s/>IN <text:s text:c="5"/>NS habana.cedi.unipr.it.</text:span></text:p>
            <text:p text:style-name="P2"><text:span text:style-name="T15"><text:s text:c="7"/></text:span><text:span text:style-name="T15">432000 <text:s/>IN <text:s text:c="5"/>NS server.fis.unipr.it.</text:span></text:p>
            <text:p text:style-name="P2"><text:span text:style-name="T15"><text:s text:c="7"/></text:span><text:span text:style-name="T15">432000 <text:s/>IN <text:s text:c="5"/>NS caio.cce.unipr.it.</text:span></text:p>
          </draw:text-box>
        </draw:frame>
        <draw:frame draw:style-name="gr7" draw:layer="layout" svg:width="0.002cm" svg:height="0.949cm" svg:x="5cm" svg:y="1.91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5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A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 e AAAA</text:p>
          </draw:text-box>
        </draw:frame>
        <draw:frame presentation:style-name="pr11" draw:text-style-name="P4" draw:layer="layout" svg:width="23.91cm" svg:height="1.635cm" svg:x="2.698cm" svg:y="5.865cm" presentation:class="outline" presentation:user-transformed="true">
          <draw:text-box>
            <text:list text:style-name="L2">
              <text:list-item>
                <text:p text:style-name="P2">A =&gt; indirizzo IPv4</text:p>
              </text:list-item>
            </text:list>
          </draw:text-box>
        </draw:frame>
        <draw:frame draw:style-name="gr11" draw:text-style-name="P14" draw:layer="layout" svg:width="24cm" svg:height="1.5cm" svg:x="3cm" svg:y="8cm">
          <draw:text-box>
            <text:p text:style-name="P2"><text:span text:style-name="T15">Largo <text:s text:c="2"/>432000 <text:s/>IN <text:s text:c="5"/>A <text:s text:c="4"/>160.78.28.28 </text:span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presentation:style-name="pr11" draw:text-style-name="P4" draw:layer="layout" svg:width="23.91cm" svg:height="1.635cm" svg:x="2.698cm" svg:y="10.865cm" presentation:class="outline" presentation:user-transformed="true">
          <draw:text-box>
            <text:list text:style-name="L2">
              <text:list-item>
                <text:p text:style-name="P2">AAAA =&gt; indirizzo IPv6</text:p>
              </text:list-item>
            </text:list>
          </draw:text-box>
        </draw:frame>
        <draw:frame draw:style-name="gr11" draw:text-style-name="P14" draw:layer="layout" svg:width="24cm" svg:height="1.973cm" svg:x="3cm" svg:y="13cm">
          <draw:text-box>
            <text:p text:style-name="P2"><text:span text:style-name="T15">host <text:s text:c="3"/>432000 <text:s/>IN <text:s text:c="5"/>AAAA <text:s text:c="3"/>2001:db8::1</text:span></text:p>
            <text:p text:style-name="P2"><text:span text:style-name="T15"/></text:p>
          </draw:text-box>
        </draw:frame>
        <draw:frame draw:style-name="gr7" draw:layer="layout" svg:width="0.002cm" svg:height="0.949cm" svg:x="20cm" svg:y="9.5cm">
          <draw:text-box>
            <text:p/>
          </draw:text-box>
        </draw:frame>
        <draw:frame draw:style-name="gr8" draw:layer="layout" svg:width="20.5cm" svg:height="3.151cm" svg:x="4.5cm" svg:y="15.5cm">
          <draw:text-box>
            <text:p>Non usare AAAA per indirizzi IPv4, ovvero:</text:p>
            <text:p/>
            <text:p>Largo <text:s text:c="2"/>432000 IN <text:s/>AAAA ::ffff:160.78.28.28</text:p>
          </draw:text-box>
        </draw:frame>
        <draw:path draw:style-name="gr12" draw:layer="layout" svg:width="16.622cm" svg:height="0.236cm" draw:transform="rotate (0.117111592808797) translate (4.4723196728194cm 19.2647229938772cm)" svg:viewBox="0 0 16623 237" svg:d="m0 39548c17176-497 16621-59 16621-59">
          <text:p/>
        </draw:path>
        <draw:line draw:style-name="gr13" draw:layer="layout" svg:x1="5cm" svg:y1="17cm" svg:x2="20.5cm" svg:y2="19.5cm">
          <text:p/>
        </draw:line>
        <presentation:notes draw:style-name="dp2">
          <draw:page-thumbnail draw:style-name="gr1" draw:layer="layout" svg:width="14.181cm" svg:height="9.538cm" svg:x="3.773cm" svg:y="2.647cm" draw:page-number="26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TR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PTR</text:p>
          </draw:text-box>
        </draw:frame>
        <draw:frame presentation:style-name="pr11" draw:text-style-name="P4" draw:layer="layout" svg:width="23.91cm" svg:height="1.635cm" svg:x="2.698cm" svg:y="5.865cm" presentation:class="outline" presentation:user-transformed="true">
          <draw:text-box>
            <text:list text:style-name="L2">
              <text:list-item>
                <text:p text:style-name="P2">risoluzione inversa IPv4 e IPv6</text:p>
              </text:list-item>
            </text:list>
          </draw:text-box>
        </draw:frame>
        <draw:frame draw:style-name="gr10" draw:text-style-name="P14" draw:layer="layout" svg:width="24cm" svg:height="2.959cm" svg:x="3cm" svg:y="9cm">
          <draw:text-box>
            <text:p text:style-name="P2"><text:span text:style-name="T15">$ORIGIN <text:s/>28.78.160.in-addr.arpa.</text:span></text:p>
            <text:p text:style-name="P2"><text:span text:style-name="T15">28 <text:s text:c="6"/>IN PTR Largo.ce.unipr.it.</text:span></text:p>
            <text:p text:style-name="P2"><text:span text:style-name="T15"/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draw:frame presentation:style-name="pr12" draw:text-style-name="P4" draw:layer="layout" svg:width="23.91cm" svg:height="2.617cm" svg:x="3cm" svg:y="12cm" presentation:class="outline" presentation:user-transformed="true">
          <draw:text-box>
            <text:list text:style-name="L2">
              <text:list-item>
                <text:p text:style-name="P2">problema: come gestire le reti partizionate sotto al byte?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7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MX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MX</text:p>
          </draw:text-box>
        </draw:frame>
        <draw:frame presentation:style-name="pr13" draw:text-style-name="P4" draw:layer="layout" svg:width="23.91cm" svg:height="3.117cm" svg:x="3.09cm" svg:y="5cm" presentation:class="outline" presentation:user-transformed="true">
          <draw:text-box>
            <text:list text:style-name="L2">
              <text:list-item>
                <text:p text:style-name="P2">gestione posta elettronica</text:p>
              </text:list-item>
              <text:list-item>
                <text:p text:style-name="P2">permette di definire domini solo per la posta</text:p>
              </text:list-item>
            </text:list>
          </draw:text-box>
        </draw:frame>
        <draw:frame draw:style-name="gr15" draw:text-style-name="P14" draw:layer="layout" svg:width="24cm" svg:height="4.931cm" svg:x="3cm" svg:y="9cm">
          <draw:text-box>
            <text:p text:style-name="P2"><text:span text:style-name="T15">$ORIGIN <text:s/>ce.unipr.it.</text:span></text:p>
            <text:p text:style-name="P2"><text:span text:style-name="T15">Largo <text:s text:c="3"/>IN A 160.78.28.28</text:span></text:p>
            <text:p text:style-name="P2"><text:span text:style-name="T15"><text:s text:c="9"/></text:span><text:span text:style-name="T15">IN MX 0 foresto.ce.unipr.it</text:span></text:p>
            <text:p text:style-name="P2"><text:span text:style-name="T15"><text:s text:c="9"/></text:span><text:span text:style-name="T15">IN MX 10 smtpbackup.ce.unipr.it</text:span></text:p>
            <text:p text:style-name="P2"><text:span text:style-name="T15"/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NAME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CNAME</text:p>
          </draw:text-box>
        </draw:frame>
        <draw:frame presentation:style-name="pr11" draw:text-style-name="P4" draw:layer="layout" svg:width="23.91cm" svg:height="1.635cm" svg:x="3.09cm" svg:y="5cm" presentation:class="outline" presentation:user-transformed="true">
          <draw:text-box>
            <text:list text:style-name="L2">
              <text:list-item>
                <text:p text:style-name="P2">nomi aggiuntivi host</text:p>
              </text:list-item>
            </text:list>
          </draw:text-box>
        </draw:frame>
        <draw:frame draw:style-name="gr16" draw:text-style-name="P14" draw:layer="layout" svg:width="24cm" svg:height="8.875cm" svg:x="3cm" svg:y="9cm">
          <draw:text-box>
            <text:p text:style-name="P2"><text:span text:style-name="T15">$ORIGIN <text:s/>ce.unipr.it.</text:span></text:p>
            <text:p text:style-name="P2"><text:span text:style-name="T15"/></text:p>
            <text:p text:style-name="P2"><text:span text:style-name="T15">WWW <text:s text:c="9"/>IN CNAME Doncarlos.ce.unipr.it.</text:span></text:p>
            <text:p text:style-name="P2"><text:span text:style-name="T15">vislab <text:s text:c="6"/>IN CNAME Doncarlos.ce.unipr.it.</text:span></text:p>
            <text:p text:style-name="P2"><text:span text:style-name="T15">... <text:s text:c="9"/>IN CNAME Doncarlos.ce.unipr.it.</text:span></text:p>
            <text:p text:style-name="P2"><text:span text:style-name="T15"/></text:p>
            <text:p text:style-name="P2"><text:span text:style-name="T15">Doncarlos <text:s text:c="3"/>IN A 160.78.28.27</text:span></text:p>
            <text:p text:style-name="P2"><text:span text:style-name="T15"><text:s text:c="5"/></text:span></text:p>
            <text:p text:style-name="P2"><text:span text:style-name="T15"/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29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NAME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CNAME (2)</text:p>
          </draw:text-box>
        </draw:frame>
        <draw:frame presentation:style-name="pr14" draw:text-style-name="P15" draw:layer="layout" svg:width="23.91cm" svg:height="1cm" svg:x="3.09cm" svg:y="5cm" presentation:class="outline" presentation:user-transformed="true">
          <draw:text-box>
            <text:list text:style-name="L2">
              <text:list-item>
                <text:p text:style-name="P2"><text:span text:style-name="T16">utilizzato anche per gestione risoluzione inversa sottoreti</text:span></text:p>
              </text:list-item>
            </text:list>
          </draw:text-box>
        </draw:frame>
        <draw:frame draw:style-name="gr17" draw:text-style-name="P14" draw:layer="layout" svg:width="24cm" svg:height="10.018cm" svg:x="3cm" svg:y="6.959cm">
          <draw:text-box>
            <text:p text:style-name="P2"><text:span text:style-name="T17">$ORIGIN <text:s/>23.78.160.in-addr.arpa.</text:span></text:p>
            <text:p text:style-name="P2"><text:span text:style-name="T17"/></text:p>
            <text:p text:style-name="P2"><text:span text:style-name="T17">1 <text:s text:c="11"/>IN CNAME 1.0-63</text:span></text:p>
            <text:p text:style-name="P2"><text:span text:style-name="T17">2 <text:s text:c="11"/>IN CNAME 2.0-63</text:span></text:p>
            <text:p text:style-name="P2"><text:span text:style-name="T17">...</text:span></text:p>
            <text:p text:style-name="P2"><text:span text:style-name="T17">; oppure $GENERATE 0-63 $ CNAME $.0-63</text:span></text:p>
            <text:p text:style-name="P2"><text:span text:style-name="T17">64 <text:s text:c="10"/>IN CNAME 1.64-127</text:span></text:p>
            <text:p text:style-name="P2"><text:span text:style-name="T17">...</text:span></text:p>
            <text:p text:style-name="P2"><text:span text:style-name="T17">0-63 <text:s text:c="8"/>IN NS dnsserver.cliente1.com</text:span></text:p>
            <text:p text:style-name="P2"><text:span text:style-name="T17">64-127 <text:s text:c="6"/>IN NS dnsserver.cliente2.org</text:span></text:p>
            <text:p text:style-name="P2"><text:span text:style-name="T17"/></text:p>
            <text:p text:style-name="P2"><text:span text:style-name="T15"/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draw:frame presentation:style-name="pr15" draw:text-style-name="P15" draw:layer="layout" svg:width="23.91cm" svg:height="2.947cm" svg:x="3.09cm" svg:y="15.5cm" presentation:class="outline" presentation:user-transformed="true">
          <draw:text-box>
            <text:list text:style-name="L2">
              <text:list-item>
                <text:p text:style-name="P2"><text:span text:style-name="T16">una ricerca per 1.23.78.160.in-addr.arpa verrà reindirizzata su 1.0-63.23.78.160.in-addr.arpa il cui server è dnsserver.cliente1.com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0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SRV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SRV</text:p>
          </draw:text-box>
        </draw:frame>
        <draw:frame presentation:style-name="pr16" draw:text-style-name="P15" draw:layer="layout" svg:width="23.91cm" svg:height="5.429cm" svg:x="3.09cm" svg:y="5cm" presentation:class="outline" presentation:user-transformed="true">
          <draw:text-box>
            <text:list text:style-name="L2">
              <text:list-item>
                <text:p text:style-name="P2"><text:span text:style-name="T16">risoluzione servizi</text:span></text:p>
              </text:list-item>
              <text:list-item>
                <text:p text:style-name="P2"><text:span text:style-name="T16">adatto per bilanciamento accessi (se no CNAME)</text:span></text:p>
              </text:list-item>
              <text:list-item>
                <text:p text:style-name="P2"><text:span text:style-name="T16">service.proto.domainname <text:s text:c="2"/>[ttl] <text:s text:c="2"/>IN SRV pri wt port target</text:span></text:p>
              </text:list-item>
              <text:list-item>
                <text:p text:style-name="P2"><text:span text:style-name="T16">pri e wt sono utilizzati per bilanciare l'accesso su piú server</text:span></text:p>
              </text:list-item>
            </text:list>
          </draw:text-box>
        </draw:frame>
        <draw:frame draw:style-name="gr18" draw:text-style-name="P14" draw:layer="layout" svg:width="24cm" svg:height="2.464cm" svg:x="3.5cm" svg:y="12.638cm">
          <draw:text-box>
            <text:p text:style-name="P2"><text:span text:style-name="T17">ftp.tcp <text:s text:c="2"/>IN SRV 0 0 21 </text:span><text:span text:style-name="T17"><text:a xlink:href="ftp://ftp.ce.unipr.it/">ftp.ce.unipr.it</text:a></text:span></text:p>
            <text:p text:style-name="P2"><text:span text:style-name="T17">ssh.tcp <text:s text:c="2"/>IN SRV 0 3 22 foresto.ce.unipr.it</text:span></text:p>
            <text:p text:style-name="P2"><text:span text:style-name="T17"><text:s text:c="10"/></text:span><text:span text:style-name="T17">IN SRV 0 1 22 aida.ce.unipr.it</text:span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31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TXT/HINFO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TXT/HINFO</text:p>
          </draw:text-box>
        </draw:frame>
        <draw:frame presentation:style-name="pr17" draw:text-style-name="P15" draw:layer="layout" svg:width="23.91cm" svg:height="2.465cm" svg:x="3.09cm" svg:y="5cm" presentation:class="outline" presentation:user-transformed="true">
          <draw:text-box>
            <text:list text:style-name="L2">
              <text:list-item>
                <text:p text:style-name="P2"><text:span text:style-name="T16">commenti e informazioni hw/so</text:span></text:p>
              </text:list-item>
              <text:list-item>
                <text:p text:style-name="P2"><text:span text:style-name="T16">si devono usare le “”</text:span></text:p>
              </text:list-item>
            </text:list>
          </draw:text-box>
        </draw:frame>
        <draw:frame draw:style-name="gr19" draw:text-style-name="P17" draw:layer="layout" svg:width="24cm" svg:height="2.778cm" svg:x="3cm" svg:y="9.416cm">
          <draw:text-box>
            <text:p text:style-name="P2"><text:span text:style-name="T6">Ecate IN TXT "M0:::400MHz:Linux:Reggiani:905735:reggiani@ce.unipr.it"</text:span></text:p>
            <text:p text:style-name="P2"><text:span text:style-name="T6"><text:s text:c="6"/></text:span><text:span text:style-name="T6">IN HINFO <text:s text:c="2"/>"Pentium2 400MHz" "Linux”</text:span></text:p>
            <text:p text:style-name="P2"><text:span text:style-name="T6"><text:s text:c="6"/></text:span><text:span text:style-name="T6">IN A <text:s text:c="6"/>160.78.28.103</text:span></text:p>
            <text:p text:style-name="P16"><text:span text:style-name="T8"/></text:p>
          </draw:text-box>
        </draw:frame>
        <draw:frame draw:style-name="gr7" draw:layer="layout" svg:width="0.002cm" svg:height="0.949cm" svg:x="20cm" svg:y="4.5cm">
          <draw:text-box>
            <text:p/>
          </draw:text-box>
        </draw:frame>
        <draw:frame draw:style-name="gr7" draw:layer="layout" svg:width="0.002cm" svg:height="0.949cm" svg:x="6.5cm" svg:y="2cm">
          <draw:text-box>
            <text:p/>
          </draw:text-box>
        </draw:frame>
        <draw:frame draw:style-name="gr14" draw:text-style-name="P14" draw:layer="layout" svg:width="24cm" svg:height="1.973cm" svg:x="4.296cm" svg:y="10.164cm">
          <draw:text-box>
            <text:p text:style-name="P2"><text:span text:style-name="T15"/></text:p>
            <text:p text:style-name="P2"><text:span text:style-name="T15"/></text:p>
          </draw:text-box>
        </draw:frame>
        <draw:frame draw:style-name="gr7" draw:layer="layout" svg:width="0.002cm" svg:height="0.949cm" svg:x="19.5cm" svg:y="5.946cm">
          <draw:text-box>
            <text:p/>
          </draw:text-box>
        </draw:frame>
        <draw:frame draw:style-name="gr7" draw:layer="layout" svg:width="0.002cm" svg:height="0.949cm" svg:x="8.5cm" svg:y="2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32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collegamenti tra zone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collegamenti tra zon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glue record</text:p>
              </text:list-item>
              <text:list-item>
                <text:p text:style-name="P2">solo per sottodomini</text:p>
              </text:list-item>
            </text:list>
          </draw:text-box>
        </draw:frame>
        <draw:frame draw:style-name="gr7" draw:layer="layout" svg:width="0.002cm" svg:height="0.949cm" svg:x="3.5cm" svg:y="10cm">
          <draw:text-box>
            <text:p/>
          </draw:text-box>
        </draw:frame>
        <draw:frame draw:style-name="gr20" draw:text-style-name="P14" draw:layer="layout" svg:width="24cm" svg:height="6.903cm" svg:x="3cm" svg:y="10.5cm">
          <draw:text-box>
            <text:p text:style-name="P2"><text:span text:style-name="T15">$ORIGIN unipr.it.</text:span></text:p>
            <text:p text:style-name="P2"><text:span text:style-name="T15"/></text:p>
            <text:p text:style-name="P2"><text:span text:style-name="T15">cedi <text:s text:c="8"/>IN NS habana.cedi.unipr.it.</text:span></text:p>
            <text:p text:style-name="P2"><text:span text:style-name="T15"/></text:p>
            <text:p text:style-name="P2"><text:span text:style-name="T15">; non basta! chi è cedi.unipr.it?</text:span></text:p>
            <text:p text:style-name="P2"><text:span text:style-name="T15"/></text:p>
            <text:p text:style-name="P2"><text:span text:style-name="T15">habana.cedi <text:s/>IN A 160.78.31.139</text:span></text:p>
          </draw:text-box>
        </draw:frame>
        <draw:frame draw:style-name="gr7" draw:layer="layout" svg:width="0.002cm" svg:height="0.949cm" svg:x="4.5cm" svg:y="3.378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33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NDC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(R)NDC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ermette controllo e gestione bind</text:p>
              </text:list-item>
              <text:list-item>
                <text:p text:style-name="P2">reload di zone</text:p>
              </text:list-item>
              <text:list-item>
                <text:p text:style-name="P2">dump richieste</text:p>
              </text:list-item>
              <text:list-item>
                <text:p text:style-name="P2">dump statistiche</text:p>
              </text:list-item>
              <text:list-item>
                <text:p text:style-name="P2">...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4" presentation:class="page"/>
          <draw:frame presentation:style-name="pr2" draw:text-style-name="P2" draw:layer="layout" svg:width="15.021cm" svg:height="10.587cm" svg:x="3.361cm" svg:y="13.111cm" presentation:class="notes">
            <draw:text-box>
              <text:p text:style-name="P2">test su foresto</text:p>
            </draw:text-box>
          </draw:frame>
        </presentation:notes>
      </draw:page>
      <draw:page draw:name="aggiornamento zone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aggiornamento zone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modificare file</text:p>
              </text:list-item>
              <text:list-item>
                <text:p text:style-name="P2">aggiornare seriale!</text:p>
              </text:list-item>
              <text:list-item>
                <text:p text:style-name="P2"><text:span text:style-name="T15">rndc reload</text:span></text:p>
                <text:list>
                  <text:list-item>
                    <text:p text:style-name="P2"><text:span text:style-name="T18">se </text:span><text:span text:style-name="T15">notify</text:span><text:span text:style-name="T18"> è disattivato va fatto anche per gli sl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5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NS dinamico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NS dinamico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esigenza per indirizzi dinamici</text:p>
                <text:list>
                  <text:list-item>
                    <text:p text:style-name="P2">DHCP</text:p>
                  </text:list-item>
                  <text:list-item>
                    <text:p text:style-name="P2">connessioni modem/ADSL</text:p>
                  </text:list-item>
                </text:list>
              </text:list-item>
              <text:list-item>
                <text:p text:style-name="P2">soluzioni:</text:p>
                <text:list>
                  <text:list-item>
                    <text:p text:style-name="P2">predefinire IN A generici</text:p>
                  </text:list-item>
                  <text:list-item>
                    <text:p text:style-name="P2">collegare DHCP e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6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DNS: pass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DNS: passi</text:p>
          </draw:text-box>
        </draw:frame>
        <draw:frame presentation:style-name="pr18" draw:text-style-name="P18" draw:layer="layout" svg:width="23.91cm" svg:height="13.23cm" svg:x="2.698cm" svg:y="5.865cm" presentation:class="outline" presentation:user-transformed="true">
          <draw:text-box>
            <text:list text:style-name="L5">
              <text:list-item>
                <text:p text:style-name="P2">impostare crittografia tra server DHCP e DNS</text:p>
              </text:list-item>
              <text:list-item>
                <text:p text:style-name="P2">configurare DNS server </text:p>
              </text:list-item>
              <text:list-item>
                <text:p text:style-name="P2">configurare DHCP server</text:p>
              </text:list-item>
              <text:list-item>
                <text:p text:style-name="P2">configurare client DHCP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7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NS dinamico (2)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DDNS: lato server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parametro allow-update</text:p>
                <text:list>
                  <text:list-item>
                    <text:p text:style-name="P2">elenco host</text:p>
                  </text:list-item>
                  <text:list-item>
                    <text:p text:style-name="P2">chiave</text:p>
                  </text:list-item>
                  <text:list-item>
                    <text:p text:style-name="P2">entrambi</text:p>
                  </text:list-item>
                </text:list>
              </text:list-item>
              <text:list-item>
                <text:p text:style-name="P2">dnskeygen -H 128 -h -n nome_chiave (B8)</text:p>
              </text:list-item>
              <text:list-item>
                <text:p text:style-name="P2">BIND9: update-policy</text:p>
                <text:list>
                  <text:list-item>
                    <text:p text:style-name="P2">controllo piú f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8" presentation:class="page"/>
          <draw:frame presentation:style-name="pr5" draw:text-style-name="P2" draw:layer="layout" svg:width="15.021cm" svg:height="10.587cm" svg:x="3.361cm" svg:y="13.111cm" presentation:class="notes" presentation:placeholder="true" presentation:user-transformed="true">
            <draw:text-box/>
          </draw:frame>
        </presentation:notes>
      </draw:page>
      <draw:page draw:name="DDNS: configurazione server DNS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DNS: server DNS</text:p>
          </draw:text-box>
        </draw:frame>
        <draw:frame draw:style-name="gr6" draw:text-style-name="P2" draw:layer="layout" svg:width="24cm" svg:height="0.949cm" svg:x="3cm" svg:y="6cm">
          <draw:text-box>
            <text:p/>
          </draw:text-box>
        </draw:frame>
        <draw:frame draw:style-name="gr21" draw:text-style-name="P20" draw:layer="layout" svg:width="21.242cm" svg:height="3.945cm" svg:x="3.758cm" svg:y="5.671cm">
          <draw:text-box>
            <text:p text:style-name="P19"><text:span text:style-name="T19">key dhcpsrv.ce.unipr.it. {</text:span></text:p>
            <text:p text:style-name="P19"><text:span text:style-name="T19"><text:s text:c="8"/></text:span><text:span text:style-name="T19">algorithm HMAC-MD5;</text:span></text:p>
            <text:p text:style-name="P19"><text:span text:style-name="T19"><text:s text:c="8"/></text:span><text:span text:style-name="T19">secret "... ==";</text:span></text:p>
            <text:p text:style-name="P19"><text:span text:style-name="T19">}; // metterla in un file separato!</text:span></text:p>
          </draw:text-box>
        </draw:frame>
        <draw:frame draw:style-name="gr22" draw:text-style-name="P21" draw:layer="layout" svg:width="21cm" svg:height="7.314cm" svg:x="4cm" svg:y="10.894cm">
          <draw:text-box>
            <text:p text:style-name="P19"><text:span text:style-name="T19">zone <text:s/>"amm.unipr.it" {</text:span></text:p>
            <text:p text:style-name="P19"><text:span text:style-name="T19"><text:s text:c="8"/></text:span><text:span text:style-name="T19">type master;</text:span></text:p>
            <text:p text:style-name="P19"><text:span text:style-name="T19"><text:s text:c="8"/></text:span><text:span text:style-name="T19">file <text:s/>"named.amm";</text:span></text:p>
            <text:p text:style-name="P19"><text:span text:style-name="T19"><text:s text:c="8"/></text:span><text:span text:style-name="T19">allow-update {</text:span></text:p>
            <text:p text:style-name="P19"><text:span text:style-name="T19"><text:s text:c="16"/></text:span><text:span text:style-name="T19">key dhcpsrv.ce.unipr.it.;</text:span></text:p>
            <text:p text:style-name="P19"><text:span text:style-name="T19"><text:s text:c="8"/></text:span><text:span text:style-name="T19">};</text:span></text:p>
            <text:p text:style-name="P19"><text:span text:style-name="T19">};</text:span></text:p>
            <text:p text:style-name="P19"><text:span text:style-name="T20"/></text:p>
          </draw:text-box>
        </draw:frame>
        <presentation:notes draw:style-name="dp2">
          <draw:page-thumbnail draw:style-name="gr1" draw:layer="layout" svg:width="14.181cm" svg:height="9.538cm" svg:x="3.773cm" svg:y="2.647cm" draw:page-number="39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DNS: server DHCP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NS: server DHCP</text:p>
          </draw:text-box>
        </draw:frame>
        <draw:frame draw:style-name="gr23" draw:text-style-name="P2" draw:layer="layout" svg:width="23.5cm" svg:height="13.805cm" svg:x="3cm" svg:y="5.5cm">
          <draw:text-box>
            <text:p text:style-name="P2"><text:span text:style-name="T15">/etc/named.conf</text:span></text:p>
            <text:p text:style-name="P2"><text:span text:style-name="T15"/></text:p>
            <text:p text:style-name="P2"><text:span text:style-name="T15">option ddns-update-style interim;</text:span></text:p>
            <text:p text:style-name="P2"><text:span text:style-name="T15"/></text:p>
            <text:p text:style-name="P2"><text:span text:style-name="T15">key dhcpsrv.ce.unipr.it {</text:span></text:p>
            <text:p text:style-name="P2"><text:span text:style-name="T15"><text:tab/></text:span><text:span text:style-name="T15">algorithm HMAC-MD5.SIG-ALG.REG.INT; <text:s text:c="7"/></text:span><text:span text:style-name="T15"><text:tab/></text:span><text:span text:style-name="T15">secret “... ==”;</text:span></text:p>
            <text:p text:style-name="P2"><text:span text:style-name="T15">};</text:span></text:p>
            <text:p text:style-name="P2"><text:span text:style-name="T15"/></text:p>
            <text:p text:style-name="P2"><text:span text:style-name="T15">zone amm.unipr.it. {</text:span></text:p>
            <text:p text:style-name="P2"><text:span text:style-name="T15"><text:tab/></text:span><text:span text:style-name="T15">primary &lt;ip dns server&gt;;</text:span></text:p>
            <text:p text:style-name="P2"><text:span text:style-name="T15"><text:tab/></text:span><text:span text:style-name="T15">key dhcpsrv.ce.unipr.it;</text:span></text:p>
            <text:p text:style-name="P2"><text:span text:style-name="T15">};</text:span></text:p>
            <text:p text:style-name="P2"><text:span text:style-name="T15"/></text:p>
          </draw:text-box>
        </draw:frame>
        <draw:frame draw:style-name="gr6" draw:text-style-name="P2" draw:layer="layout" svg:width="23.5cm" svg:height="0.949cm" svg:x="3.615cm" svg:y="7.047cm">
          <draw:text-box>
            <text:p/>
          </draw:text-box>
        </draw:frame>
        <draw:frame draw:style-name="gr6" draw:text-style-name="P2" draw:layer="layout" svg:width="23.5cm" svg:height="0.949cm" svg:x="3.615cm" svg:y="7.047cm">
          <draw:text-box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40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1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DNS: client DHCP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nche il client va configurato</text:p>
              </text:list-item>
              <text:list-item>
                <text:p text:style-name="P2">deve fornire nome e dominio</text:p>
              </text:list-item>
              <text:list-item>
                <text:p text:style-name="P2">/etc/dhclient.conf</text:p>
                <text:list>
                  <text:list-item>
                    <text:p text:style-name="P2">opzioni *fqdn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DNS: conclusion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DNS: conclusioni</text:p>
          </draw:text-box>
        </draw:frame>
        <draw:frame presentation:style-name="pr4" draw:text-style-name="P4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l server DNS sovrascrive i file di zona</text:p>
                <text:list>
                  <text:list-item>
                    <text:p text:style-name="P2">utilizzo dominio separato</text:p>
                  </text:list-item>
                </text:list>
              </text:list-item>
              <text:list-item>
                <text:p text:style-name="P2">crittografia utilizzabile per master-slav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2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Ditribuzione Carico" draw:style-name="dp1" draw:master-page-name="Presentazione_20_standard" presentation:presentation-page-layout-name="AL2T1">
        <draw:frame presentation:style-name="pr3" draw:text-style-name="P3" draw:layer="layout" svg:width="23.91cm" svg:height="3.507cm" svg:x="2.09cm" svg:y="1.5cm" presentation:class="title" presentation:user-transformed="true">
          <draw:text-box>
            <text:p text:style-name="P3">Distribuzione Carico</text:p>
          </draw:text-box>
        </draw:frame>
        <draw:frame presentation:style-name="pr4" draw:text-style-name="P22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<text:span text:style-name="T21">approccio vero: utilizzo RR SRV</text:span></text:p>
                <text:list>
                  <text:list-item>
                    <text:p text:style-name="P2"><text:span text:style-name="T22">si delega al client!</text:span></text:p>
                  </text:list-item>
                </text:list>
              </text:list-item>
              <text:list-item>
                <text:p text:style-name="P2"><text:span text:style-name="T21">possibilità multipli A o CNAME</text:span></text:p>
                <text:list>
                  <text:list-item>
                    <text:p text:style-name="P2"><text:span text:style-name="T22">parametro rrset-order </text:span></text:p>
                  </text:list-item>
                  <text:list-item>
                    <text:p text:style-name="P2"><text:span text:style-name="T22">google: round robin su NS</text:span></text:p>
                  </text:list-item>
                </text:list>
              </text:list-item>
            </text:list>
          </draw:text-box>
        </draw:frame>
        <draw:frame draw:style-name="gr24" draw:text-style-name="P23" draw:layer="layout" svg:width="20.355cm" svg:height="2.609cm" svg:x="3.645cm" svg:y="15cm">
          <draw:text-box>
            <text:p text:style-name="P19"><text:span text:style-name="T23">rrset-order {</text:span></text:p>
            <text:p text:style-name="P19"><text:span text:style-name="T23"><text:s text:c="3"/></text:span><text:span text:style-name="T23">class IN type A name "host.example.com" order random;</text:span></text:p>
            <text:p text:style-name="P19"><text:span text:style-name="T23"><text:s text:c="3"/></text:span><text:span text:style-name="T23">order cyclic;</text:span></text:p>
            <text:p text:style-name="P19"><text:span text:style-name="T23">};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43" presentation:class="page"/>
          <draw:frame presentation:style-name="pr2" draw:text-style-name="P2" draw:layer="layout" svg:width="15.021cm" svg:height="10.587cm" svg:x="3.361cm" svg:y="13.111cm" presentation:class="notes">
            <draw:text-box>
              <text:p text:style-name="P2">provare con nslookup il sito di google</text:p>
              <text:p text:style-name="P2">su nostro dns e dns.cineca.it</text:p>
            </draw:text-box>
          </draw:frame>
        </presentation:notes>
      </draw:page>
      <draw:page draw:name="DNS: esempi" draw:style-name="dp1" draw:master-page-name="Presentazione_20_standard" presentation:presentation-page-layout-name="AL2T1">
        <draw:frame presentation:style-name="pr3" draw:text-style-name="P3" draw:layer="layout" svg:width="23.91cm" svg:height="3.507cm" svg:x="2.057cm" svg:y="1.743cm" presentation:class="title">
          <draw:text-box>
            <text:p text:style-name="P3">DNS: esempio</text:p>
          </draw:text-box>
        </draw:frame>
        <presentation:notes draw:style-name="dp2">
          <draw:page-thumbnail draw:style-name="gr1" draw:layer="layout" svg:width="14.181cm" svg:height="9.538cm" svg:x="3.773cm" svg:y="2.647cm" draw:page-number="44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0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0-10-18T12:27:40</meta:creation-date>
    <dc:date>2010-05-10T15:41:41</dc:date>
    <meta:printed-by> </meta:printed-by>
    <meta:print-date>2000-10-24T14:24:16</meta:print-date>
    <dc:language>it-IT</dc:language>
    <meta:editing-cycles>367</meta:editing-cycles>
    <meta:editing-duration>PT74H56M45S</meta:editing-duration>
    <dc:creator>Massimo Bertozzi</dc:creator>
    <meta:document-statistic meta:object-count="250"/>
    <meta:user-defined meta:name="Info 0"/>
    <meta:user-defined meta:name="Info 1"/>
    <meta:user-defined meta:name="Info 2"/>
    <meta:user-defined meta:name="Info 3"/>
  </office:meta>
</office:document-meta>
</file>